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3.4416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margin-bottom="0in" fo:line-height="100%" fo:margin-left="3.933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olumn12" style:family="table-column">
      <style:table-column-properties style:column-width="0.4215in" style:use-optimal-column-width="false"/>
    </style:style>
    <style:style style:name="TableColumn13" style:family="table-column">
      <style:table-column-properties style:column-width="2.527in" style:use-optimal-column-width="false"/>
    </style:style>
    <style:style style:name="TableColumn14" style:family="table-column">
      <style:table-column-properties style:column-width="2.0131in" style:use-optimal-column-width="false"/>
    </style:style>
    <style:style style:name="TableColumn15" style:family="table-column">
      <style:table-column-properties style:column-width="1.827in" style:use-optimal-column-width="false"/>
    </style:style>
    <style:style style:name="Table11" style:family="table">
      <style:table-properties style:width="6.7888in" fo:margin-left="-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olumn84" style:family="table-column">
      <style:table-column-properties style:column-width="3.1465in" style:use-optimal-column-width="false"/>
    </style:style>
    <style:style style:name="TableColumn85" style:family="table-column">
      <style:table-column-properties style:column-width="3.1465in" style:use-optimal-column-width="false"/>
    </style:style>
    <style:style style:name="Table83" style:family="table">
      <style:table-properties style:width="6.293in" fo:margin-left="-0.075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7" style:parent-style-name="Standard" style:family="paragraph">
      <style:paragraph-properties fo:margin-bottom="0in" fo:line-height="100%" fo:margin-left="3.4416in">
        <style:tab-stops/>
      </style:paragraph-properties>
      <style:text-properties style:font-name="Times New Roman" style:font-name-complex="Times New Roman"/>
    </style:style>
    <style:style style:name="P108" style:parent-style-name="Standard" style:family="paragraph">
      <style:paragraph-properties fo:margin-bottom="0in" fo:line-height="100%" fo:margin-left="3.4416in">
        <style:tab-stops/>
      </style:paragraph-properties>
      <style:text-properties style:font-name="Times New Roman" style:font-name-complex="Times New Roman"/>
    </style:style>
    <style:style style:name="P109" style:parent-style-name="Standard" style:family="paragraph">
      <style:paragraph-properties fo:margin-bottom="0in" fo:line-height="100%" fo:margin-left="2.95in" fo:text-indent="0.4916in">
        <style:tab-stops/>
      </style:paragraph-properties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110" style:parent-style-name="Standard" style:family="paragraph">
      <style:paragraph-properties fo:margin-bottom="0in" fo:line-height="100%" fo:margin-left="2.95in" fo:text-indent="0.4916in">
        <style:tab-stops/>
      </style:paragraph-properties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111" style:parent-style-name="Standard" style:family="paragraph">
      <style:paragraph-properties fo:margin-bottom="0in" fo:line-height="100%" fo:margin-left="2.95in" fo:text-indent="0.4916in">
        <style:tab-stops/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>do Zarządzenia <text:s/>nr<text:s/>97/2024</text:p>
      <text:p text:style-name="P3">Burmistrza<text:s/>Kikoła</text:p>
      <text:p text:style-name="P4">z dnia<text:s/>2<text:s/>października<text:s/>2024<text:s/>r.</text:p>
      <text:p text:style-name="P5"/>
      <text:p text:style-name="P6"/>
      <text:p text:style-name="P7">FORMULARZ KONSULTACJI</text:p>
      <text:p text:style-name="P8">projektu „Programu współpracy organów Gminy Kikół z organizacjami pozarządowymi</text:p>
      <text:p text:style-name="P9">oraz z podmiotami, o których mowa w art.3 ust. 3 ustawy z dnia 24 kwietnia 2003 roku<text:s/><text:line-break/>o działalności pożytku publicznego i o wolontariacie na rok 2023”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Wskazanie dotychczasowych zapisów, które Państwa zdaniem wymagałyby zmiany</text:p>
          </table:table-cell>
          <table:table-cell table:style-name="TableCell21">
            <text:p text:style-name="P22">Proponowana treść</text:p>
            <text:p text:style-name="P23">zmiany</text:p>
            <text:p text:style-name="P24"/>
          </table:table-cell>
          <table:table-cell table:style-name="TableCell25">
            <text:p text:style-name="P26">Uzasadnienie</text:p>
            <text:p text:style-name="P27">proponowanych zmian</text:p>
            <text:p text:style-name="P28"/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/>
            <text:p text:style-name="P34"/>
            <text:p text:style-name="P35"/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.</text:p>
          </table:table-cell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/>
            <text:p text:style-name="P73"/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Dane uczestnika konsultacji: <text:s/>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azwa organizacji</text:p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Adres organizacji</text:p>
            <text:p text:style-name="P95"/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Imię i nazwisko oraz funkcja osób</text:p>
            <text:p text:style-name="P102">reprezentujących organizację</text:p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>……………………………………………….</text:p>
      <text:p text:style-name="P109">data, podpisy osób reprezentujących podmiot</text:p>
      <text:p text:style-name="P110">wraz ze wskazaniem pełnionej funkcji</text:p>
      <text:p text:style-name="P111"/>
      <text:p text:style-name="P112">Uwaga!</text:p>
      <text:p text:style-name="P113"><text:span text:style-name="T114">Wypełniony formularz należy złożyć w sekretariacie Urzędu<text:s/></text:span><text:span text:style-name="T115">i Miasta<text:s/></text:span><text:span text:style-name="T116">Gminy Kikół pok. nr 1</text:span><text:span text:style-name="T117">8</text:span><text:span text:style-name="T118">, Plac Kościuszki 7, <text:s text:c="35"/>87 – 620 Kikół lub przekazać drogą elektroniczną na adres urzad@kikol.pl <text:s/></text:span><text:span text:style-name="T119">w dniach od 2</text:span><text:span text:style-name="T120"><text:s/>października<text:s/></text:span><text:span text:style-name="T121">202</text:span><text:span text:style-name="T122">4</text:span><text:span text:style-name="T123">r. –<text:s/></text:span><text:span text:style-name="T124">18</text:span><text:span text:style-name="T125"><text:s/>października 202</text:span><text:span text:style-name="T126">4</text:span><text:span text:style-name="T127"><text:s/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K.K.</meta:initial-creator>
    <dc:creator>GMINA KIK</dc:creator>
    <meta:creation-date>2018-10-02T07:22:00Z</meta:creation-date>
    <dc:date>2024-10-01T09:36:00Z</dc:date>
    <meta:print-date>2021-09-15T12:03:00Z</meta:print-date>
    <meta:template xlink:href="Normal" xlink:type="simple"/>
    <meta:editing-cycles>18</meta:editing-cycles>
    <meta:editing-duration>PT55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1" meta:character-count="1060" meta:row-count="7" meta:non-whitespace-character-count="911"/>
  </office:meta>
</office:document-meta>
</file>