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line-height="115%"/>
    </style:style>
    <style:style style:name="P7" style:parent-style-name="Standard" style:family="paragraph">
      <style:paragraph-properties fo:text-align="justify" fo:line-height="115%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line-height="115%"/>
    </style:style>
    <style:style style:name="T10" style:parent-style-name="Domyślnaczcionkaakapitu" style:family="text">
      <style:text-properties style:font-name-asian="TimesNewRomanPSMT"/>
    </style:style>
    <style:style style:name="T11" style:parent-style-name="Domyślnaczcionkaakapitu" style:family="text">
      <style:text-properties style:font-name-asian="TimesNewRomanPSMT"/>
    </style:style>
    <style:style style:name="T12" style:parent-style-name="Domyślnaczcionkaakapitu" style:family="text">
      <style:text-properties style:font-name-asian="TimesNewRomanPSMT"/>
    </style:style>
    <style:style style:name="T13" style:parent-style-name="Domyślnaczcionkaakapitu" style:family="text">
      <style:text-properties style:font-name-asian="TimesNewRomanPSMT"/>
    </style:style>
    <style:style style:name="T14" style:parent-style-name="Domyślnaczcionkaakapitu" style:family="text">
      <style:text-properties style:font-name-asian="TimesNewRomanPSMT"/>
    </style:style>
    <style:style style:name="T15" style:parent-style-name="Domyślnaczcionkaakapitu" style:family="text">
      <style:text-properties style:font-name-asian="TimesNewRomanPSMT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Textbody" style:family="paragraph">
      <style:paragraph-properties fo:text-align="justify" fo:line-height="150%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P20" style:parent-style-name="Nagłówek2" style:family="paragraph">
      <style:paragraph-properties fo:text-align="justify" fo:line-height="150%"/>
    </style:style>
    <style:style style:name="T21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30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31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P32" style:parent-style-name="Textbody" style:family="paragraph">
      <style:paragraph-properties fo:text-align="justify" fo:line-height="150%"/>
    </style:style>
    <style:style style:name="P33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Zapraszamy do udziału w konsultacjach społecznych projektu "Programu współpracy organów Gminy Kikół z organizacjami pozarządowymi oraz podmiotami, o których mowa w art. 3 ust. 3 ustawy z dnia 24 kwietnia 2003 roku o działalności pożytku publicznego<text:s/></text:span><text:span text:style-name="T3"><text:line-break/>i o wolontariacie na rok 202</text:span><text:span text:style-name="T4">4</text:span><text:span text:style-name="T5">".</text:span></text:p>
      <text:p text:style-name="P6"/>
      <text:p text:style-name="P7"><text:span text:style-name="T8">Opis konsultacji:</text:span></text:p>
      <text:p text:style-name="P9">Na podstawie art. 30 ust. 1 ustawy z dnia 8 marca 1990 r. o samorządzie gminnym<text:s/><text:line-break/><text:span text:style-name="T10">(</text:span>t.j. Dz.U. z 2023<text:s/>r. poz.<text:s/>40<text:s/>ze zm.)<text:span text:style-name="T11"><text:s/>oraz uchwały Nr XLII/277/2010 Rady Gminy Kikół z dnia <text:s text:c="25"/>29 października 2010 r. w sprawie: określenia szczegółowego sposobu konsultowani</text:span><text:span text:style-name="T12">a</text:span><text:span text:style-name="T13"><text:s/>z organizacjami pozarządowymi i podmiotami wymienionymi w art. 3 ust. 3 ustawy z dnia <text:s text:c="30"/>24 kwietnia 2003 roku o działalności pożytku publicznego i o wolontariacie projektów aktów prawa miejscowego w dziedzinach dotyczących działalności statutowej tych organizacji</text:span><text:span text:style-name="T14"><text:s/></text:span><text:span text:style-name="T15">(Dz. Urz. Woj. Kujawsko-Pomorskiego nr 213, poz. 2978)</text:span></text:p>
      <text:p text:style-name="P16">Przedmiotem konsultacji jest wyrażenie i poznanie opinii organizacji pozarządowych oraz podmiotów prowadzących działalność pożytku publicznego działających na terenie Gminy Kikół na temat projektu uchwały w sprawie przyjęcia Rocznego programu współpracy z organizacjami pozarządowymi i innymi podmiotami prowadzącymi działalność pożytku publicznego w 2024<text:s/>r.</text:p>
      <text:p text:style-name="Standard"/>
      <text:p text:style-name="Standard"><text:s/><text:span text:style-name="T17">Kto może wziąć udział:</text:span></text:p>
      <text:p text:style-name="Standard"/>
      <text:p text:style-name="P18">Do udziału w konsultacjach społecznych uprawnione są organizacje pozarządowe i podmioty, o których mowa w art. 3 ust. 3 ustawy z dnia 24 kwietnia 2003r. o działalności pożytku publicznego i o wolontariacie (tj.<text:s/>Dz. U. z 2023<text:s/>r., poz.<text:s/>571)<text:s/>mające swoją siedzibę na terenie Gminy Kikół lub prowadzące działalność na terenie Gminy Kikół.</text:p>
      <text:h text:style-name="Nagłówek2" text:outline-level="2"><text:span text:style-name="T19">Jak można wziąć udział – przebieg konsultacji:</text:span></text:h>
      <text:h text:style-name="P20" text:outline-level="2"><text:span text:style-name="T21">Uwagi i opinie dotyczące przedmiotowego projektu należy zgłaszać w terminie<text:s/></text:span><text:span text:style-name="T22">od <text:s/>2</text:span><text:span text:style-name="T23">8<text:s/></text:span><text:span text:style-name="T24">września <text:s/>do<text:s/></text:span><text:span text:style-name="T25">20<text:s/></text:span><text:span text:style-name="T26"><text:s/>października 202</text:span><text:span text:style-name="T27">3</text:span><text:span text:style-name="T28"><text:s/>r.</text:span><text:span text:style-name="T29"><text:s/>za pośrednictwem drogi elektronicznej na adres e-mail:<text:s/></text:span><text:a xlink:href="mailto:urzad@kikol.pl" office:target-frame-name="_top" xlink:show="replace"><text:span text:style-name="T30">urzad@kikol.pl</text:span></text:a><text:span text:style-name="T31">, lub osobiście w sekretariacie Urzędu Gminy Kikół pok. nr 10, Pl. Kościuszki 7,87-620 Kikół,</text:span></text:h>
      <text:p text:style-name="P32"/>
      <text:p text:style-name="P33"><text:s/>Wzór formularza konsultacji stanowi załącznik do ogłoszenia.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-asian="Times New Roman" fo:font-weight="bold" style:font-weight-asian="bold" style:font-weight-complex="bold" fo:font-size="13.5pt" style:font-size-asian="13.5pt" style:font-size-complex="13.5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</meta:initial-creator>
    <dc:creator>Gmina Kikół</dc:creator>
    <meta:creation-date>2023-09-28T07:33:00Z</meta:creation-date>
    <dc:date>2023-09-28T07:33:00Z</dc:date>
    <meta:print-date>2023-09-28T07:32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297" meta:character-count="2079" meta:row-count="14" meta:non-whitespace-character-count="1786"/>
  </office:meta>
</office:document-meta>
</file>