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Garamond Premr Pro Med" svg:font-family="Garamond Premr Pro M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3.125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12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2" style:family="paragraph">
      <style:paragraph-properties fo:line-height="115%"/>
    </style:style>
    <style:style style:name="T2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24" style:parent-style-name="Akapitzlistą" style:list-style-name="LFO2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Akapitzlistą" style:list-style-name="LFO2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Akapitzlistą" style:list-style-name="LFO2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Akapitzlistą" style:list-style-name="LFO2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Akapitzlistą" style:list-style-name="LFO2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Akapitzlistą" style:list-style-name="LFO2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list-style-name="WW8Num1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Standard" style:list-style-name="WW8Num1" style:family="paragraph">
      <style:paragraph-properties fo:text-align="justify" fo:line-height="115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Standard" style:list-style-name="WW8Num1" style:family="paragraph">
      <style:paragraph-properties fo:text-align="justify" fo:line-height="115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list-style-name="WW8Num1" style:family="paragraph">
      <style:paragraph-properties fo:text-align="justify" fo:line-height="115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list-style-name="WW8Num1" style:family="paragraph">
      <style:paragraph-properties fo:text-align="justify" fo:line-height="115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list-style-name="WW8Num1" style:family="paragraph">
      <style:paragraph-properties fo:text-align="justify" fo:line-height="115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list-style-name="WW8Num1" style:family="paragraph">
      <style:paragraph-properties fo:text-align="justify" fo:line-height="115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Hiperłącze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list-style-name="WW8Num1" style:family="paragraph">
      <style:paragraph-properties fo:text-align="justify" fo:line-height="115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line-height="115%" fo:margin-left="0.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15%" fo:margin-left="0.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list-style-name="WW8Num1" style:family="paragraph">
      <style:paragraph-properties fo:line-height="115%"/>
      <style:text-properties fo:font-size="11pt" style:font-size-asian="11pt" style:font-size-complex="11pt"/>
    </style:style>
    <style:style style:name="P67" style:parent-style-name="Standard" style:list-style-name="WW8Num1" style:family="paragraph">
      <style:paragraph-properties fo:line-height="115%"/>
      <style:text-properties fo:font-size="11pt" style:font-size-asian="11pt" style:font-size-complex="11pt"/>
    </style:style>
    <style:style style:name="P68" style:parent-style-name="Standard" style:list-style-name="WW8Num1" style:family="paragraph">
      <style:paragraph-properties fo:line-height="115%"/>
      <style:text-properties fo:font-size="11pt" style:font-size-asian="11pt" style:font-size-complex="11pt"/>
    </style:style>
    <style:style style:name="P69" style:parent-style-name="Standard" style:list-style-name="LFO4" style:family="paragraph">
      <style:paragraph-properties fo:line-height="115%"/>
      <style:text-properties fo:font-size="11pt" style:font-size-asian="11pt" style:font-size-complex="11pt" style:language-asian="pl" style:country-asian="PL"/>
    </style:style>
    <style:style style:name="P70" style:parent-style-name="Standard" style:list-style-name="LFO4" style:family="paragraph">
      <style:paragraph-properties fo:line-height="115%"/>
      <style:text-properties fo:font-size="11pt" style:font-size-asian="11pt" style:font-size-complex="11pt" style:language-asian="pl" style:country-asian="PL"/>
    </style:style>
    <style:style style:name="P71" style:parent-style-name="Standard" style:list-style-name="LFO4" style:family="paragraph">
      <style:paragraph-properties fo:line-height="115%"/>
      <style:text-properties fo:font-size="11pt" style:font-size-asian="11pt" style:font-size-complex="11pt" style:language-asian="pl" style:country-asian="PL"/>
    </style:style>
    <style:style style:name="P72" style:parent-style-name="Standard" style:list-style-name="LFO4" style:family="paragraph">
      <style:paragraph-properties fo:line-height="115%"/>
      <style:text-properties fo:font-size="11pt" style:font-size-asian="11pt" style:font-size-complex="11pt" style:language-asian="pl" style:country-asian="PL"/>
    </style:style>
    <style:style style:name="P73" style:parent-style-name="Standard" style:list-style-name="LFO4" style:family="paragraph">
      <style:paragraph-properties fo:line-height="115%"/>
      <style:text-properties fo:font-size="11pt" style:font-size-asian="11pt" style:font-size-complex="11pt" style:language-asian="pl" style:country-asian="PL"/>
    </style:style>
    <style:style style:name="P74" style:parent-style-name="Standard" style:list-style-name="WW8Num1" style:family="paragraph">
      <style:paragraph-properties fo:line-height="115%"/>
      <style:text-properties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line-height="115%"/>
      <style:text-properties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line-height="115%" fo:margin-left="0.1972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15%" fo:margin-left="0.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15%" fo:margin-left="0.5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0" style:parent-style-name="Standard" style:family="paragraph">
      <style:paragraph-properties fo:line-height="115%" fo:margin-left="0.1972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list-style-name="WW8Num1" style:family="paragraph">
      <style:paragraph-properties fo:line-height="115%"/>
      <style:text-properties fo:font-size="11pt" style:font-size-asian="11pt" style:font-size-complex="11pt"/>
    </style:style>
    <style:style style:name="P82" style:parent-style-name="Standard" style:list-style-name="WW8Num1" style:family="paragraph">
      <style:paragraph-properties fo:line-height="115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list-style-name="WW8Num1" style:family="paragraph">
      <style:paragraph-properties fo:line-height="115%" fo:margin-left="1.0833in" fo:text-indent="-0.4625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8Num1" style:family="paragraph">
      <style:paragraph-properties fo:line-height="115%" fo:margin-left="1.0833in" fo:text-indent="-0.4625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8Num1" style:family="paragraph">
      <style:paragraph-properties fo:line-height="115%" fo:margin-left="1.0833in" fo:text-indent="-0.4625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8Num1" style:family="paragraph">
      <style:paragraph-properties fo:line-height="115%" fo:margin-left="1.0833in" fo:text-indent="-0.4625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8Num1" style:family="paragraph">
      <style:paragraph-properties fo:line-height="115%" fo:margin-left="1.0833in" fo:text-indent="-0.4625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list-style-name="WW8Num1" style:family="paragraph">
      <style:paragraph-properties fo:line-height="115%" fo:margin-left="0.5909in" fo:text-indent="0in">
        <style:tab-stops/>
      </style:paragraph-properties>
      <style:text-properties fo:font-size="11pt" style:font-size-asian="11pt" style:font-size-complex="11pt"/>
    </style:style>
    <style:style style:name="P102" style:parent-style-name="Standard" style:list-style-name="WW8Num1" style:family="paragraph">
      <style:paragraph-properties fo:line-height="115%" fo:margin-left="0.9847in" fo:text-indent="-0.3937in">
        <style:tab-stops/>
      </style:paragraph-properties>
      <style:text-properties fo:font-size="11pt" style:font-size-asian="11pt" style:font-size-complex="11pt"/>
    </style:style>
    <style:style style:name="P103" style:parent-style-name="Standard" style:list-style-name="WW8Num1" style:family="paragraph">
      <style:paragraph-properties fo:line-height="115%" fo:margin-left="0.9847in" fo:text-indent="-0.3937in">
        <style:tab-stops/>
      </style:paragraph-properties>
      <style:text-properties fo:font-size="11pt" style:font-size-asian="11pt" style:font-size-complex="11pt"/>
    </style:style>
    <style:style style:name="P104" style:parent-style-name="Standard" style:list-style-name="LFO5" style:family="paragraph">
      <style:paragraph-properties fo:line-height="115%" fo:margin-left="1.3784in" fo:text-indent="-0.1972in">
        <style:tab-stops/>
      </style:paragraph-properties>
      <style:text-properties fo:font-size="11pt" style:font-size-asian="11pt" style:font-size-complex="11pt"/>
    </style:style>
    <style:style style:name="P105" style:parent-style-name="Standard" style:list-style-name="LFO5" style:family="paragraph">
      <style:paragraph-properties fo:line-height="115%" fo:margin-left="1.3784in" fo:text-indent="-0.1972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7" style:parent-style-name="Standard" style:family="paragraph">
      <style:paragraph-properties fo:text-align="end" fo:line-height="115%"/>
      <style:text-properties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paragraph-properties fo:text-align="end" fo:line-height="115%"/>
      <style:text-properties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end" fo:line-height="115%"/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end" fo:line-height="115%"/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end" fo:line-height="115%"/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end" fo:line-height="115%"/>
    </style:style>
    <style:style style:name="T1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4" style:parent-style-name="Normalny" style:family="paragraph">
      <style:paragraph-properties fo:widows="2" fo:orphans="2" style:text-autospace="none" fo:text-align="center" style:vertical-align="auto" fo:line-height="150%" fo:text-indent="0.4916in"/>
      <style:text-properties style:font-name="Garamond Premr Pro Med" style:font-name-asian="Times New Roman" style:font-name-complex="Times New Roman" fo:font-weight="bold" style:font-weight-asian="bold" style:font-weight-complex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3.125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center" fo:line-height="115%"/>
    </style:style>
    <style:style style:name="T1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12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4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font-weight-complex="bold" style:letter-kerning="false" fo:language="de" fo:country="DE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font-weight-complex="bold" style:letter-kerning="false" fo:language="de" fo:country="D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font-weight-complex="bold" style:letter-kerning="false" fo:language="de" fo:country="D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5" style:parent-style-name="Normalny" style:list-style-name="LFO6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1" style:parent-style-name="Standard" style:family="paragraph">
      <style:paragraph-properties fo:line-height="115%" fo:margin-left="0.4916in">
        <style:tab-stops>
          <style:tab-stop style:type="left" style:position="2.6333in"/>
        </style:tab-stops>
      </style:paragraph-properties>
    </style:style>
    <style:style style:name="T152" style:parent-style-name="Domyślnaczcionkaakapitu" style:family="text">
      <style:text-properties style:letter-kerning="false" style:language-asian="pl" style:country-asian="PL"/>
    </style:style>
    <style:style style:name="T1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style:letter-kerning="false" style:language-asian="pl" style:country-asian="PL"/>
    </style:style>
    <style:style style:name="P157" style:parent-style-name="Normalny" style:family="paragraph">
      <style:paragraph-properties fo:widows="2" fo:orphans="2" style:vertical-align="auto" fo:margin-left="0.5909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left="0.5909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center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65" style:parent-style-name="Standard" style:family="paragraph">
      <style:paragraph-properties fo:line-height="115%">
        <style:tab-stops>
          <style:tab-stop style:type="left" style:position="3.125in"/>
        </style:tab-stops>
      </style:paragraph-properties>
    </style:style>
    <style:style style:name="T166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9" style:parent-style-name="Textbody" style:family="paragraph">
      <style:paragraph-properties fo:line-height="115%"/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74" style:parent-style-name="Normalny" style:family="paragraph">
      <style:paragraph-properties fo:widows="2" fo:orphans="2" fo:text-align="justify" style:vertical-align="auto" fo:margin-left="0.689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0" style:parent-style-name="Textbody" style:family="paragraph">
      <style:paragraph-properties fo:line-height="115%"/>
    </style:style>
    <style:style style:name="T181" style:parent-style-name="Domyślnaczcionkaakapitu" style:family="text">
      <style:text-properties style:letter-kerning="false" style:language-asian="pl" style:country-asian="PL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Hiperłącze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Hiperłącze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9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8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0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07" style:parent-style-name="Standard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Regulamin<text:s/></text:span><text:span text:style-name="T3"><text:line-break/>Powiatowego<text:s/></text:span><text:span text:style-name="T4">Konkursu Recytatorskiego</text:span></text:p>
      <text:p text:style-name="P5"><text:span text:style-name="T6">„WIERSZYKI ŁAMIĄCE JĘZYKI”</text:span></text:p>
      <text:p text:style-name="P7">dla klas I-III szkół podstawowych z terenu Powiatu Lipnowskiego</text:p>
      <text:p text:style-name="P8"/>
      <text:p text:style-name="P9"/>
      <text:p text:style-name="P10">Organizator:<text:line-break/></text:p>
      <text:p text:style-name="P11">Szkoła Podstawowa im. I. A. Zboińskiego w Kikole</text:p>
      <text:p text:style-name="P12">Gminna Biblioteka Publiczna w Kikole</text:p>
      <text:p text:style-name="P13"/>
      <text:p text:style-name="P14">Patronat i współorganizator :<text:line-break/></text:p>
      <text:p text:style-name="P15">Starosta Lipnowski i Wójt Gminy Kikół</text:p>
      <text:p text:style-name="P16"/>
      <text:p text:style-name="P17">Termin i miejsce:</text:p>
      <text:p text:style-name="P18"/>
      <text:p text:style-name="P19">6 czerwca 2023 r w Zespole Szkolno<text:s/>-<text:s/>Przedszkolnym w Kikole , ul. Zboińskiego <text:s/>( mała szkoła, sala widowiskowa)</text:p>
      <text:p text:style-name="P20"/>
      <text:p text:style-name="P21">Cele konkursu:</text:p>
      <text:list text:style-name="LFO2" text:continue-numbering="true">
        <text:list-item>
          <text:p text:style-name="P22"><text:span text:style-name="T23">promowanie prawidłowej wymowy</text:span></text:p>
        </text:list-item>
        <text:list-item>
          <text:p text:style-name="P24">rozwijanie świadomości artykulacyjnej</text:p>
        </text:list-item>
        <text:list-item>
          <text:p text:style-name="P25">uwrażliwienie na piękno języka polskiego</text:p>
        </text:list-item>
        <text:list-item>
          <text:p text:style-name="P26">ćwiczenie pamięci</text:p>
        </text:list-item>
        <text:list-item>
          <text:p text:style-name="P27">doskonalenie umiejętności recytatorskich</text:p>
        </text:list-item>
        <text:list-item>
          <text:p text:style-name="P28">kształcenie umiejętności publicznych wystąpień</text:p>
        </text:list-item>
        <text:list-item>
          <text:p text:style-name="P29">kształcenie umiejętności systematycznej i wytrwałej pracy<text:line-break/></text:p>
        </text:list-item>
      </text:list>
      <text:p text:style-name="P30"><text:line-break/>Zasady udziału:</text:p>
      <text:p text:style-name="P31"/>
      <text:list text:style-name="WW8Num1">
        <text:list-item text:start-value="1">
          <text:p text:style-name="P32">Konkurs przeznaczony jest dla uczniów szkół podstawowych klas I - III.</text:p>
        </text:list-item>
        <text:list-item>
          <text:p text:style-name="P33"><text:span text:style-name="T34">Każda szkoła przeprowadza eliminacje we własnym zakresie i typuje<text:s/></text:span><text:span text:style-name="T35">do 3 uczniów ( 1 z kl. I; 1 z kl. 2 oraz 1 z kl. 3).</text:span></text:p>
        </text:list-item>
        <text:list-item>
          <text:p text:style-name="P36"><text:span text:style-name="T37">Uczniowie, którzy zgłoszą się do udziału w konkursie<text:s/></text:span><text:span text:style-name="T38">przygotowują do recytacji<text:s/></text:span><text:span text:style-name="T39">jeden<text:s/></text:span><text:span text:style-name="T40">wiersz</text:span><text:span text:style-name="T41"><text:s/>z trudnościami artykulacyjnymi, <text:s/>utwór musi „dotyczyć” <text:s/>trudności np. jeśli jeden tekst zawiera wyrazy z głoską „r”, to drugi powinien gromadzić słowa z głoskami „syczącymi”, czyli s, z, c, dz lub „szumiącymi”, czyli sz, rz, cz, dż</text:span><text:span text:style-name="T42">.<text:s/></text:span></text:p>
        </text:list-item>
        <text:list-item>
          <text:p text:style-name="P43"><text:span text:style-name="T44">Wiersz może recytować tylko jedna osoba.</text:span></text:p>
        </text:list-item>
        <text:list-item>
          <text:p text:style-name="P45"><text:span text:style-name="T46">Czas prezentacji utworu nie może przekraczać 5 min.</text:span></text:p>
        </text:list-item>
        <text:list-item>
          <text:p text:style-name="P47"><text:span text:style-name="T48">Podczas prezentacji dozwolone jest wykorzystanie środków artystycznych (mimika, gesty, ruch )</text:span></text:p>
        </text:list-item>
        <text:list-item>
          <text:p text:style-name="P49"><text:span text:style-name="T50">Karta zgłoszenia uczestników (załącznik nr 1) jest do pobrania na stronie internetowej szkoły<text:s/></text:span><text:a xlink:href="https://www.spkikol.com/" office:target-frame-name="_top" xlink:show="replace"><text:span text:style-name="T51">https://www.spkikol.com/</text:span></text:a><text:span text:style-name="T52"><text:s/></text:span><text:span text:style-name="T53"><text:s/>oraz profilu FB szkoły oraz biblioteki.</text:span></text:p>
        </text:list-item>
        <text:list-item>
          <text:p text:style-name="P54"><text:span text:style-name="T55">Zgłoszenia uczestników prosimy przesłać na karcie uczestnictwa (załącznik nr 1)<text:s/></text:span><text:span text:style-name="T56">wraz z dołączonym tekstem będącym przedmiotem interpretacji<text:s/></text:span><text:span text:style-name="T57">do</text:span><text:span text:style-name="T58"><text:s/></text:span><text:span text:style-name="T59">15 maja</text:span><text:span text:style-name="T60"><text:s/>na adres:<text:s/></text:span><text:span text:style-name="T61">Szkoła Podstawowa w Kikole ul.<text:s/></text:span><text:soft-page-break/><text:span text:style-name="T62">Targowa 6 <text:s text:c="2"/>87-620 Kikół <text:s/>lub email: ewa-goralska@wp.pl z dopiskiem <text:s/>„Powiatowy Konkurs Recytatorski”.<text:s/></text:span><text:span text:style-name="T63">W przypadku skorzystania z poczty e-mail należy przesłać skan wypełnionej karty zgłoszenia oraz podpisane zgody.</text:span></text:p>
        </text:list-item>
      </text:list>
      <text:p text:style-name="P64"/>
      <text:p text:style-name="P65">Kryteria oceny:</text:p>
      <text:list text:style-name="WW8Num1" text:continue-numbering="true">
        <text:list-item>
          <text:list>
            <text:list-item>
              <text:p text:style-name="P66">Uczniowie będą oceniani w<text:s/>trzech<text:s/>kategoriach wiekowych.</text:p>
            </text:list-item>
            <text:list-item>
              <text:p text:style-name="P67">Recytacje uczniów oceniać będzie komisja konkursowa powołana przez organizatora.</text:p>
            </text:list-item>
            <text:list-item>
              <text:p text:style-name="P68">Każdy przedstawiciel jury może przyznać 0-6 punktów. Przy ocenie recytacji wierszy brane są pod uwagę takie kategorie jak:</text:p>
            </text:list-item>
          </text:list>
        </text:list-item>
      </text:list>
      <text:list text:style-name="LFO4" text:continue-numbering="true">
        <text:list-item>
          <text:p text:style-name="P69">poprawność artykulacyjna,</text:p>
        </text:list-item>
        <text:list-item>
          <text:p text:style-name="P70">sposób interpretacji,</text:p>
        </text:list-item>
        <text:list-item>
          <text:p text:style-name="P71">oryginalność interpretacji,</text:p>
        </text:list-item>
        <text:list-item>
          <text:p text:style-name="P72">opanowanie pamięciowe tekstu,</text:p>
        </text:list-item>
        <text:list-item>
          <text:p text:style-name="P73">odkrywanie i rozwijanie uzdolnień recytatorskich.</text:p>
        </text:list-item>
      </text:list>
      <text:list text:style-name="WW8Num1" text:continue-numbering="true">
        <text:list-item>
          <text:list>
            <text:list-item>
              <text:p text:style-name="P74">Kwestie sporne rozstrzyga przewodniczący jury.</text:p>
            </text:list-item>
          </text:list>
        </text:list-item>
      </text:list>
      <text:p text:style-name="P75"/>
      <text:p text:style-name="P76">Nagrody:</text:p>
      <text:p text:style-name="P77"/>
      <text:p text:style-name="P78">Organizator przewiduje dla laureatów dyplomy i nagrody, dla wszystkich uczestników konkursu dyplomy pamiątkowe i podziękowania dla nauczycieli przygotowujących uczniów do recytacji wierszy.</text:p>
      <text:p text:style-name="P79"><text:s text:c="5"/></text:p>
      <text:p text:style-name="P80">Przebieg konkursu:</text:p>
      <text:list text:style-name="WW8Num1" text:continue-numbering="true">
        <text:list-item>
          <text:list>
            <text:list-item>
              <text:list>
                <text:list-item>
                  <text:p text:style-name="P81">Pierwszy etap eliminacji powinien odbyć się indywidualnie we wszystkich szkołach bez określonego terminu.</text:p>
                </text:list-item>
                <text:list-item>
                  <text:p text:style-name="P82"><text:span text:style-name="T83">Drugi etap (finał) odbędzie się <text:s/></text:span><text:span text:style-name="T84">6</text:span><text:span text:style-name="T85"><text:s/>czerwca 2</text:span><text:span text:style-name="T86">023 roku<text:s/></text:span><text:span text:style-name="T87">w budynku Zespołu Szkolno- Przedszkolnego w Kikole, ul. Zboińskiego 1 (sala widowiskowa), <text:s/></text:span><text:span text:style-name="T88">o godz. 9.</text:span><text:span text:style-name="T89">3</text:span><text:span text:style-name="T90">0</text:span></text:p>
                </text:list-item>
              </text:list>
            </text:list-item>
          </text:list>
        </text:list-item>
      </text:list>
      <text:p text:style-name="P91"/>
      <text:p text:style-name="P92">Program konkursu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Przybycie i rejestracja uczestników godz. 9.00</text:p>
                    </text:list-item>
                    <text:list-item>
                      <text:p text:style-name="P94">Udział w konkursie – prezentacja utworów literackich od <text:s/>9.30</text:p>
                    </text:list-item>
                    <text:list-item>
                      <text:p text:style-name="P95">Przerwa na podsumowanie wyników – praca komisji konkursowej.</text:p>
                    </text:list-item>
                    <text:list-item>
                      <text:p text:style-name="P96">Ogłoszenie wyników.</text:p>
                    </text:list-item>
                    <text:list-item>
                      <text:p text:style-name="P97">Podsumowanie konkursu oraz wręczenie dyplomów i rozdanie nagród zwycięzców.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P99">Postanowienia końcowe:</text:p>
      <text:p text:style-name="P100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1">Sprawy nieujęte w regulaminie rozstrzyga Jury i Organizator.</text:p>
                        </text:list-item>
                        <text:list-item>
                          <text:p text:style-name="P102">Uczestnik zezwala na wykorzystanie i przetwarzanie w bazie danych informacji osobowych zawartych w Karcie Zgłoszenia na cele związane z organizacją i przeprowadzeniem konkursu.</text:p>
                        </text:list-item>
                        <text:list-item>
                          <text:p text:style-name="P103">Wszelkie informacje dotyczące konkursu udzielają Koordynatorzy Konkursu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4">Ewa Góralska – tel. 502409549</text:p>
        </text:list-item>
        <text:list-item>
          <text:p text:style-name="P105">Aneta Falkowska – tel. 798427047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Załącznik 1</text:span></text:p>
      <text:p text:style-name="P114">KARTA ZGŁOSZENIOWA</text:p>
      <text:p text:style-name="P115"/>
      <text:p text:style-name="P116"><text:span text:style-name="T117">Powiatowego<text:s/></text:span><text:span text:style-name="T118">Konkursu Recytatorskiego</text:span></text:p>
      <text:p text:style-name="P119"><text:span text:style-name="T120">„WIERSZYKI ŁAMIĄCE JĘZYKI”</text:span></text:p>
      <text:p text:style-name="P121">dla klas I-III szkół podstawowych z terenu Powiatu Lipnowskiego</text:p>
      <text:p text:style-name="P122"/>
      <text:p text:style-name="P123"/>
      <text:p text:style-name="P124">Dane uczestnika konkursu:</text:p>
      <text:p text:style-name="P125">Imię: ………………………………………………………….....................................................</text:p>
      <text:p text:style-name="P126">Nazwisko: ……………………………………………………………………………………….</text:p>
      <text:p text:style-name="P127">Klasa: …………………………………………………………………………………………...</text:p>
      <text:p text:style-name="P128">Kategoria konkursowa: …………………………………………………………………………</text:p>
      <text:p text:style-name="P129">Nazwa i adres szkoły: ……………………………………………………………...........................................................</text:p>
      <text:p text:style-name="P130">…………………………………………………………………………………………………...</text:p>
      <text:p text:style-name="P131"/>
      <text:p text:style-name="P132">Informacje o utworze:</text:p>
      <text:p text:style-name="P133"><text:span text:style-name="T134"><text:s/>1 Tytuł wybranego wiersza:</text:span><text:span text:style-name="T135"><text:s/>…………………………………………………………………………………………………..</text:span></text:p>
      <text:p text:style-name="P136">Autor: …………………………………………………………………………….......................</text:p>
      <text:p text:style-name="P137"/>
      <text:p text:style-name="P138"/>
      <text:p text:style-name="P139">Imię i nazwisko nauczyciela przygotowującego do konkursu:</text:p>
      <text:p text:style-name="P140">…………………………………………………………………………………………………..</text:p>
      <text:p text:style-name="P141">Adres e-mail*: …………………………………………………………………………………………………..</text:p>
      <text:p text:style-name="P142">Numer kontaktowy*: …………………………………………………………………………………………………..</text:p>
      <text:p text:style-name="P143">Organizator informuje o konieczności załączenia do zgłoszenia każdego uczestnika treści wiersza. W przypadku niekompletnej dokumentacji uczestnik nie będzie brany pod uwagę w konkursie.</text:p>
      <text:p text:style-name="P144"/>
      <text:list text:style-name="LFO6" text:continue-numbering="true">
        <text:list-item>
          <text:p text:style-name="P145">– dane posłużą Organizatorowi na poinformowanie o ewentualnych zmianach lub szczegółach związanych<text:s/><text:line-break/>z konkursem</text:p>
        </text:list-item>
      </text:list>
      <text:p text:style-name="P146"/>
      <text:p text:style-name="P147"/>
      <text:p text:style-name="P148"/>
      <text:p text:style-name="P149"/>
      <text:soft-page-break/>
      <text:p text:style-name="P150">Zgoda opiekuna prawnego (rodzica) uczestnika konkursu recytatorskiego na przetwarzanie i publikację danych osobowych:</text:p>
      <text:p text:style-name="P151"><text:span text:style-name="T152">„Wyrażam zgodę na podawanie do wiadomości publicznej imienia i nazwiska oraz wizerunku uczestnika konkursu w związku z udziałem w</text:span><text:span text:style-name="T153"><text:s/></text:span><text:span text:style-name="T154">Powiatowym<text:s/></text:span><text:span text:style-name="T155">Konkursie Recytatorskim „WIERSZYKI ŁAMIĄCE JĘZYKI”<text:s/></text:span><text:span text:style-name="T156">w ogłoszeniach i informacjach o tym konkursie i jego wynikach.”</text:span></text:p>
      <text:p text:style-name="P157"/>
      <text:p text:style-name="P158">„Wyrażam również zgodę na przetwarzanie przez organizatora konkursu danych osobowych umieszczonych w zgłoszeniu, w zakresie prowadzenia i realizacji konkursu. Jednocześnie oświadczam, że jestem świadomy dobrowolności podania danych oraz, że zostałem poinformowany o prawie wglądu do podanych danych oraz możliwości ich poprawiania."</text:p>
      <text:p text:style-name="P159"/>
      <text:p text:style-name="P160">............................................................................................................</text:p>
      <text:p text:style-name="P161">(data i czytelny podpis opiekuna prawnego / rodzica)</text:p>
      <text:p text:style-name="P162"/>
      <text:p text:style-name="P163"/>
      <text:p text:style-name="P164">Oświadczenie o zapoznaniu się z regulaminem konkursu:</text:p>
      <text:p text:style-name="P165"><text:span text:style-name="T166">„Oświadczam, że zapoznałem/am się z regulaminem<text:s/></text:span><text:span text:style-name="T167">Powiatowego<text:s/></text:span><text:span text:style-name="T168">Konkursu Recytatorskiego</text:span></text:p>
      <text:p text:style-name="P169"><text:span text:style-name="T170">„WIERSZYKI ŁAMIĄCE JĘZYKI”<text:s/></text:span><text:span text:style-name="T171">organizowanego przez<text:s/></text:span><text:span text:style-name="T172">Szkołę Podstawową im. I. A. Zboińskiego w Kikole oraz Gminną Bibliotekę Publiczną w Kikole<text:s/></text:span><text:span text:style-name="T173">oraz akceptuję jego warunki.”</text:span></text:p>
      <text:p text:style-name="P174"/>
      <text:p text:style-name="P175">............................................................................................................</text:p>
      <text:p text:style-name="P176">(data i czytelny podpis opiekuna prawnego / rodzica)</text:p>
      <text:p text:style-name="P177"/>
      <text:p text:style-name="P178">Klauzula informacyjna zgodna z RODO</text:p>
      <text:p text:style-name="P179">Informujemy, że:</text:p>
      <text:p text:style-name="P180"><text:span text:style-name="T181">1) Administratorem danych osobowych jest<text:s/></text:span><text:span text:style-name="T182">Szkoła Podstawowa im. I. A. Zboińskiego w Kikole, ul. Targowa 6, 87-620 Kikół, tel. 54 289 41 62, e-mail:<text:s/></text:span><text:a xlink:href="mailto:sp.sekretariat@interia.pl" office:target-frame-name="_top" xlink:show="replace"><text:span text:style-name="T183">sp.sekretariat@interia.pl</text:span></text:a><text:span text:style-name="T184"><text:s/>oraz <text:s/>Gminna Biblioteka Publiczna w Kikole, ul. Pl. Kościuszki 7A, 87-620 Kikół, tel. 54 289 46 70 wew. 25, e-mail:<text:s/></text:span><text:a xlink:href="mailto:biblioteka@kikol.pl" office:target-frame-name="_top" xlink:show="replace"><text:span text:style-name="T185">biblioteka@kikol.pl</text:span></text:a><text:span text:style-name="T186">.</text:span></text:p>
      <text:p text:style-name="P187"><text:span text:style-name="T188">2) Inspektor Danych Osobowych dostępny jest pod numerem telefonu: 54 289 46 70 lub poprzez adres e-mail:</text:span><text:a xlink:href="mailto:biblioteka@kikol.pl" office:target-frame-name="_top" xlink:show="replace"><text:span text:style-name="T189">biblioteka@kikol.pl</text:span></text:a></text:p>
      <text:p text:style-name="P190">3) Celem zbierania danych jest organizacja Powiatowego Konkursu Recytatorskiego „Wierszyki łamiące języki” dla uczniów kl. I-III</text:p>
      <text:p text:style-name="P191">4) Przysługuje Pani/Panu prawo dostępu do treści danych oraz ich sprostowania, usunięcia lub ograniczenia przetwarzania, a także prawo do cofnięcia zgody w dowolnym momencie oraz prawo do wniesienia skargi do organu nadzorczego.</text:p>
      <text:p text:style-name="P192"><text:span text:style-name="T193">5) Dane w postaci wizerunku udostępnione przez Panią/Pana będą podlegały udostępnieniu na stronach internetowych:<text:s/></text:span><text:span text:style-name="T194">https://www.spkikol.com/</text:span><text:span text:style-name="T195">,<text:s/></text:span><text:a xlink:href="http://www.lipnowski.powiat.pl/" office:target-frame-name="_top" xlink:show="replace"><text:span text:style-name="T196">www.lipnowski.powiat.pl</text:span></text:a><text:span text:style-name="T197">,<text:s/></text:span><text:a xlink:href="http://www.kikol.pl," office:target-frame-name="_top" xlink:show="replace"><text:span text:style-name="T198">www.kikol.pl,</text:span></text:a><text:span text:style-name="T199"><text:s/>www.okgkikol.pl</text:span><text:span text:style-name="T200"><text:s/>i portalu Facebook w celach promocyjnych i reklamowych.</text:span></text:p>
      <text:p text:style-name="P201">6) Dane udostępnione przez Panią/Pana nie będą przetwarzane w sposób zautomatyzowany oraz nie będą podlegały profilowaniu.</text:p>
      <text:p text:style-name="P202">7) Administrator danych nie ma zamiaru przekazywać danych osobowych do państwa trzeciego lub organizacji międzynarodowej.</text:p>
      <text:p text:style-name="P203">8) Podanie przez Panią/Pana danych jest dobrowolne, jednakże ich nie podanie będzie skutkowało niemożnością wzięcia udziału w konkursie wokalnym.</text:p>
      <text:p text:style-name="P204">9) Dane osobowe będą przechowywane przez okres 5 lat.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Garamond Premr Pro Med" svg:font-family="Garamond Premr Pro M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0.6875in" fo:margin-bottom="0.8861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Góralska</meta:initial-creator>
    <dc:creator>aneta f</dc:creator>
    <meta:creation-date>2023-03-23T06:59:00Z</meta:creation-date>
    <dc:date>2023-04-29T07:52:00Z</dc:date>
    <meta:template xlink:href="Normal" xlink:type="simple"/>
    <meta:editing-cycles>4</meta:editing-cycles>
    <meta:editing-duration>PT960S</meta:editing-duration>
    <meta:document-statistic meta:page-count="4" meta:paragraph-count="16" meta:word-count="1152" meta:character-count="8050" meta:row-count="57" meta:non-whitespace-character-count="6914"/>
  </office:meta>
</office:document-meta>
</file>