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style:font-name-complex="Verdana1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-Bold" fo:font-size="12pt" fo:font-style="italic" fo:font-weight="bold" style:font-size-asian="12pt" style:font-style-asian="italic" style:font-weight-asian="bold" style:font-name-complex="Verdana-Bold1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-Bold" fo:font-size="10pt" fo:font-weight="bold" style:font-size-asian="10pt" style:font-weight-asian="bold" style:font-name-complex="Verdana-Bold1" style:font-size-complex="10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style:font-name-asian="Times New Roman1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8" style:family="text">
      <style:text-properties style:font-name="Verdana" style:font-name-complex="Verdana1"/>
    </style:style>
    <style:style style:name="T9" style:family="text">
      <style:text-properties style:font-name="Verdana-Bold" fo:font-size="12pt" fo:font-style="italic" fo:font-weight="bold" style:font-size-asian="12pt" style:font-style-asian="italic" style:font-weight-asian="bold" style:font-name-complex="Verdana-Bold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3">Oświadczenie członka stowarzyszenia/osoby pracującego/pracującej społecznie</text:span></text:p>
      <text:p text:style-name="P2"/>
      <text:p text:style-name="P2"/>
      <text:p text:style-name="P3"><text:span text:style-name="T1">Ja niżej podpisany/a …................................................ oświadczam,</text:span></text:p>
      <text:p text:style-name="P3"><text:span text:style-name="T7"><text:tab/><text:tab/><text:tab/><text:tab/>(imię i nazwisko)</text:span></text:p>
      <text:p text:style-name="P3"/>
      <text:p text:style-name="P4"><text:span text:style-name="T1">że w dniu/dniach …………………………. wykonałem/łam na rzecz Stowarzyszenia/Fundacji</text:span><text:span text:style-name="Endnote_20_Symbol"><text:span text:style-name="T1"> </text:span></text:span><text:span text:style-name="T1">(nazwa wraz z adresem)………………...............………., następujące działania:</text:span></text:p>
      <text:p text:style-name="P4"><text:span text:style-name="T1">-</text:span></text:p>
      <text:p text:style-name="P4"><text:span text:style-name="T1">-</text:span></text:p>
      <text:p text:style-name="P4"><text:span text:style-name="T1">-</text:span></text:p>
      <text:p text:style-name="P4"><text:span text:style-name="T1">Działania te były przeprowadzone w ramach projektu „…………………………….………”,</text:span></text:p>
      <text:p text:style-name="P4"><text:span text:style-name="T1">współfinansowanego przez Gminę Kikół</text:span></text:p>
      <text:p text:style-name="P6"/>
      <text:p text:style-name="P4"><text:span text:style-name="T1">Szacowana wartość wykonanej pracy wynosi…...............…zł.</text:span></text:p>
      <text:p text:style-name="P6"/>
      <text:p text:style-name="P4"><text:span text:style-name="T1">Wycena wykonanej pracy:</text:span></text:p>
      <text:p text:style-name="P6"/>
      <text:p text:style-name="P4"><text:span text:style-name="T4">Ilość jednostek wraz z rodzajem miary <text:s/>x koszt jednostkowy = <text:s/>wycena wykonanej pracy</text:span></text:p>
      <text:p text:style-name="P4"><text:span text:style-name="T4">Np. <text:s/>12 godzin x 13 zł = 156 zł</text:span></text:p>
      <text:p text:style-name="P9"/>
      <text:p text:style-name="P10"/>
      <text:p text:style-name="P10"/>
      <text:p text:style-name="P10"/>
      <text:p text:style-name="P1"><text:span text:style-name="T6"><text:s text:c="67"/></text:span><text:span text:style-name="T2"><text:tab/>Podpis </text:span></text:p>
      <text:p text:style-name="P7"/>
      <text:p text:style-name="P11"><text:span text:style-name="T5">……………………………………… </text:span></text:p>
      <text:p text:style-name="P5"/>
      <text:p text:style-name="P5"/>
      <text:p text:style-name="P5"/>
      <text:p text:style-name="P5"/>
      <text:p text:style-name="P11"><text:span text:style-name="T1">Pieczęć i podpis osoby reprezentującej Stowarzyszenie/Fundację</text:span></text:p>
      <text:p text:style-name="P8"/>
      <text:p text:style-name="P8"/>
      <text:p text:style-name="P12"><text:span text:style-name="T5">………………………………………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</meta:initial-creator>
    <dc:creator>PROMOCJA</dc:creator>
    <meta:editing-cycles>2</meta:editing-cycles>
    <meta:print-date>2016-11-23T09:56:00</meta:print-date>
    <meta:creation-date>2018-03-13T07:26:00</meta:creation-date>
    <dc:date>2018-03-13T07:26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81" meta: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