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21cm"/>
    </style:style>
    <style:style style:name="Tabela1.B" style:family="table-column">
      <style:table-column-properties style:column-width="3.521cm"/>
    </style:style>
    <style:style style:name="Tabela1.C" style:family="table-column">
      <style:table-column-properties style:column-width="8.602cm"/>
    </style:style>
    <style:style style:name="Tabela1.D" style:family="table-column">
      <style:table-column-properties style:column-width="1.457cm"/>
    </style:style>
    <style:style style:name="Tabela1.E" style:family="table-column">
      <style:table-column-properties style:column-width="1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1.D2" style:family="table-cell">
      <style:table-cell-properties style:vertical-align="middle" fo:background-color="#b6dde8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3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21cm"/>
    </style:style>
    <style:style style:name="Tabela2.B" style:family="table-column">
      <style:table-column-properties style:column-width="3.521cm"/>
    </style:style>
    <style:style style:name="Tabela2.C" style:family="table-column">
      <style:table-column-properties style:column-width="8.602cm"/>
    </style:style>
    <style:style style:name="Tabela2.D" style:family="table-column">
      <style:table-column-properties style:column-width="1.457cm"/>
    </style:style>
    <style:style style:name="Tabela2.E" style:family="table-column">
      <style:table-column-properties style:column-width="1.4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2.D2" style:family="table-cell">
      <style:table-cell-properties style:vertical-align="middle" fo:background-color="#b6dde8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3" style:family="table-cell">
      <style:table-cell-properties fo:padding-left="0.191cm" fo:padding-right="0.191cm" fo:padding-top="0cm" fo:padding-bottom="0cm" fo:border="0.018cm solid #00000a"/>
    </style:style>
    <style:style style:name="Tabela2.D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5.741cm"/>
    </style:style>
    <style:style style:name="Tabela3.C" style:family="table-column">
      <style:table-column-properties style:column-width="6.165cm"/>
    </style:style>
    <style:style style:name="Tabela3.D" style:family="table-column">
      <style:table-column-properties style:column-width="3.2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b6dde8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D2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D3" style:family="table-cell">
      <style:table-cell-properties fo:padding-left="0.191cm" fo:padding-right="0.191cm" fo:padding-top="0cm" fo:padding-bottom="0cm" fo:border="0.018cm solid #00000a"/>
    </style:style>
    <style:style style:name="Tabela3.4" style:family="table-row">
      <style:table-row-properties style:min-row-height="0.693cm" style:keep-together="true" fo:keep-together="auto"/>
    </style:style>
    <style:style style:name="Tabela3.A8" style:family="table-cell" style:data-style-name="N100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D1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0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size="11pt" fo:font-weight="bold" style:font-size-asian="11pt" style:font-weight-asian="bold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1pt" style:font-size-asian="11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0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19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3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2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c0c0c0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/>
    </style:style>
    <style:style style:name="T7" style:family="text">
      <style:text-properties fo:font-size="11pt" style:font-size-asian="11pt" style:font-size-complex="10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arta Oceny Oferty Oferenta</text:p>
      <text:p text:style-name="P3">w otwartym konkursie ofert na realizację zadania publicznego</text:p>
      <text:p text:style-name="P4">Numer oferty: …………………… <text:tab/>Numer zadania: ……………………...</text:p>
      <text:p text:style-name="P4">Oferent: …………………………………………………………………..……..</text:p>
      <text:p text:style-name="P4">Tytuł zadania: …………………………………………………………………..</text:p>
      <text:p text:style-name="P4">Wnioskowana kwota dotacji: …………………………………………………..</text:p>
      <text:p text:style-name="Standard"><text:span text:style-name="T1">Proponowana kwota dotacji: </text:span><text:span text:style-name="T2">…………………………………………………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9">Karta oceny formalnej I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table:number-columns-spanned="2" office:value-type="string">
            <text:p text:style-name="P9">Kryterium</text:p>
          </table:table-cell>
          <table:covered-table-cell/>
          <table:table-cell table:style-name="Tabela1.D2" office:value-type="string">
            <text:p text:style-name="P9">TAK</text:p>
          </table:table-cell>
          <table:table-cell table:style-name="Tabela1.A1" office:value-type="string">
            <text:p text:style-name="P9">NIE</text:p>
          </table:table-cell>
        </table:table-row>
        <table:table-row table:style-name="Tabela1.1">
          <table:table-cell table:style-name="Tabela1.A3" office:value-type="string">
            <text:p text:style-name="P8">1</text:p>
          </table:table-cell>
          <table:table-cell table:style-name="Tabela1.B3" table:number-columns-spanned="2" office:value-type="string">
            <text:p text:style-name="P7">ofertę złożył uprawniony podmiot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B3" table:number-columns-spanned="2" office:value-type="string">
            <text:p text:style-name="P7">ofertę złożono w terminie określonym w ogłoszeniu konkursowym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B3" table:number-columns-spanned="2" office:value-type="string">
            <text:p text:style-name="P7">proponowane zadanie jest zgodne z zakresem konkursu – wpisuje się w rodzaj i okres realizacji zadania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4</text:p>
          </table:table-cell>
          <table:table-cell table:style-name="Tabela1.B3" table:number-columns-spanned="2" office:value-type="string">
            <text:p text:style-name="P7">ofertę złożono na właściwym wzorze oferty realizacji zadania publicznego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5</text:p>
          </table:table-cell>
          <table:table-cell table:style-name="Tabela1.B3" table:number-columns-spanned="2" office:value-type="string">
            <text:p text:style-name="P7">oferent, który wskazał jako jedno ze źródeł finansowania wpłaty <text:line-break/>i opłaty adresatów zadania, prowadzi działalność odpłatną pożytku publicznego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6</text:p>
          </table:table-cell>
          <table:table-cell table:style-name="Tabela1.B3" table:number-columns-spanned="2" office:value-type="string">
            <text:p text:style-name="P7">oferta zakłada zapewnienie wymaganego wkładu finansowego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7</text:p>
          </table:table-cell>
          <table:table-cell table:style-name="Tabela1.B3" table:number-columns-spanned="2" office:value-type="string">
            <text:p text:style-name="P7">formularz oferty został prawidłowo wypełniony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8</text:p>
          </table:table-cell>
          <table:table-cell table:style-name="Tabela1.B3" table:number-columns-spanned="2" office:value-type="string">
            <text:p text:style-name="P6">Oferta zawiera wszystkie wymagane załączniki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9</text:p>
          </table:table-cell>
          <table:table-cell table:style-name="Tabela1.B3" table:number-columns-spanned="2" office:value-type="string">
            <text:p text:style-name="P7">oferta została podpisana przez osoby uprawnione do reprezentowania oferenta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</table:table>
      <text:p text:style-name="P1"><text:span text:style-name="T5">UWAGA! </text:span><text:span text:style-name="T4">Powyższe błędy nie podlegają uzupełnieniu, wystąpienie jednego z nich powoduje odrzucenie oferty z przyczyn formalnych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9">Karta oceny formalnej II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table:number-columns-spanned="2" office:value-type="string">
            <text:p text:style-name="P9">Kryterium</text:p>
          </table:table-cell>
          <table:covered-table-cell/>
          <table:table-cell table:style-name="Tabela2.D2" office:value-type="string">
            <text:p text:style-name="P9">TAK</text:p>
          </table:table-cell>
          <table:table-cell table:style-name="Tabela2.A1" office:value-type="string">
            <text:p text:style-name="P9">NIE</text:p>
          </table:table-cell>
        </table:table-row>
        <table:table-row table:style-name="Tabela2.1">
          <table:table-cell table:style-name="Tabela2.A3" office:value-type="string">
            <text:p text:style-name="P8">1</text:p>
          </table:table-cell>
          <table:table-cell table:style-name="Tabela2.B3" table:number-columns-spanned="2" office:value-type="string">
            <text:p text:style-name="P7">Oferta posiada oczywiste omyłki pisarskie i rachunkowe</text:p>
          </table:table-cell>
          <table:covered-table-cell/>
          <table:table-cell table:style-name="Tabela2.D3" office:value-type="string">
            <text:p text:style-name="P7"/>
          </table:table-cell>
          <table:table-cell table:style-name="Tabela2.B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8">2</text:p>
          </table:table-cell>
          <table:table-cell table:style-name="Tabela2.B3" table:number-columns-spanned="2" office:value-type="string">
            <text:p text:style-name="P7">Wszystkie kopie dokumentów są potwierdzone <text:line-break/>„za zgodność z oryginałem” przez osoby upoważnione</text:p>
          </table:table-cell>
          <table:covered-table-cell/>
          <table:table-cell table:style-name="Tabela2.D3" office:value-type="string">
            <text:p text:style-name="P7"/>
          </table:table-cell>
          <table:table-cell table:style-name="Tabela2.B3" office:value-type="string">
            <text:p text:style-name="P7"/>
          </table:table-cell>
        </table:table-row>
        <table:table-row table:style-name="Tabela2.1">
          <table:table-cell table:style-name="Tabela2.A3" table:number-columns-spanned="2" office:value-type="string">
            <text:p text:style-name="P7">Uwagi: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"><text:span text:style-name="T5">UWAGA! </text:span><text:span text:style-name="T4">Oferent ma możliwość uzupełnienia powyższych uchybień, w terminie 3 dni od otrzymania wezwania. Niezastosowanie się do wezwania w terminie powoduje odrzucenie oferty z przyczyn formalnych.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Karta oceny merytorycznej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Lp.</text:p>
          </table:table-cell>
          <table:table-cell table:style-name="Tabela3.A2" table:number-columns-spanned="2" office:value-type="string">
            <text:p text:style-name="P13">Kryteria stosowane przy dokonywaniu wyboru ofert</text:p>
          </table:table-cell>
          <table:covered-table-cell/>
          <table:table-cell table:style-name="Tabela3.D2" office:value-type="string">
            <text:p text:style-name="P13">Skala ocen</text:p>
          </table:table-cell>
        </table:table-row>
        <table:table-row table:style-name="Tabela3.1">
          <table:table-cell table:style-name="Tabela3.A3" office:value-type="string">
            <text:p text:style-name="P15">1</text:p>
          </table:table-cell>
          <table:table-cell table:style-name="Tabela3.A3" table:number-columns-spanned="2" office:value-type="string">
            <text:p text:style-name="P16">Uzasadnienie potrzeby realizacji zadania publicznego. Czy cele zadania oraz sposób ich realizacji są spójne; sposób realizacji zadania (pomysłowość, metody).</text:p>
          </table:table-cell>
          <table:covered-table-cell/>
          <table:table-cell table:style-name="Tabela3.D3" office:value-type="string">
            <text:p text:style-name="P15">Od 0 – 5 pkt.</text:p>
            <text:p text:style-name="P15">…............. pkt</text:p>
          </table:table-cell>
        </table:table-row>
        <table:table-row table:style-name="Tabela3.4">
          <table:table-cell table:style-name="Tabela3.A3" office:value-type="string">
            <text:p text:style-name="P15">2</text:p>
          </table:table-cell>
          <table:table-cell table:style-name="Tabela3.A3" table:number-columns-spanned="2" office:value-type="string">
            <text:p text:style-name="P16">Na ile zaplanowane działania są zasadne, realne, efektywne, spójne oraz służą osiągnięciu zaplanowanych rezultatów i przyczynią się do realizacji celu zadania publicznego.</text:p>
          </table:table-cell>
          <table:covered-table-cell/>
          <table:table-cell table:style-name="Tabela3.D3" office:value-type="string">
            <text:p text:style-name="P15">Od 0 – 5pkt.</text:p>
            <text:p text:style-name="P15">….............pkt.</text:p>
          </table:table-cell>
        </table:table-row>
        <table:table-row table:style-name="Tabela3.1">
          <table:table-cell table:style-name="Tabela3.A3" office:value-type="string">
            <text:p text:style-name="P15">3</text:p>
          </table:table-cell>
          <table:table-cell table:style-name="Tabela3.A3" table:number-columns-spanned="2" office:value-type="string">
            <text:p text:style-name="P16">Możliwość realizacji zadania, w tym zasoby kadrowe (kwalifikacje osób) i rzeczowe przewidywane do wykorzystania przy realizacji zadania, adekwatne do zaplanowanych działań.</text:p>
          </table:table-cell>
          <table:covered-table-cell/>
          <table:table-cell table:style-name="Tabela3.D3" office:value-type="string">
            <text:p text:style-name="P15">Od 0 – 5pkt.</text:p>
            <text:p text:style-name="P15">….............pkt.</text:p>
          </table:table-cell>
        </table:table-row>
        <table:table-row table:style-name="Tabela3.1">
          <table:table-cell table:style-name="Tabela3.A3" office:value-type="string">
            <text:p text:style-name="P15">4</text:p>
          </table:table-cell>
          <table:table-cell table:style-name="Tabela3.A3" table:number-columns-spanned="2" office:value-type="string">
            <text:p text:style-name="P16">Liczba potencjalnych odbiorców, opis grup odbiorców, zasięg projektu (ogół społeczeństwa czy wybrana grupa adresatów)</text:p>
          </table:table-cell>
          <table:covered-table-cell/>
          <table:table-cell table:style-name="Tabela3.D3" office:value-type="string">
            <text:p text:style-name="P15">Od 0 – 10 pkt.</text:p>
            <text:p text:style-name="P15">….............pkt.</text:p>
          </table:table-cell>
        </table:table-row>
        <text:soft-page-break/>
        <table:table-row table:style-name="Tabela3.1">
          <table:table-cell table:style-name="Tabela3.A3" office:value-type="string">
            <text:p text:style-name="P15">5</text:p>
          </table:table-cell>
          <table:table-cell table:style-name="Tabela3.A3" table:number-columns-spanned="2" office:value-type="string">
            <text:p text:style-name="P12"><text:span text:style-name="T7">Na ile zakładane koszty są realnymi i celowymi wydatkami, adekwatnymi do planowanych działań: zakresu rzeczowego <text:line-break/>i harmonogramu zadania publicznego, spełniającymi warunki uznania ich za koszty kwalifikowane</text:span><text:bookmark text:name="Bookmark"/><text:span text:style-name="T7"> czy wszystkie działania mają odniesienie w budżecie.</text:span></text:p>
          </table:table-cell>
          <table:covered-table-cell/>
          <table:table-cell table:style-name="Tabela3.D3" office:value-type="string">
            <text:p text:style-name="P15">Od 0 – 5pkt.</text:p>
            <text:p text:style-name="P15">….............pkt.</text:p>
          </table:table-cell>
        </table:table-row>
        <table:table-row table:style-name="Tabela3.1">
          <table:table-cell table:style-name="Tabela3.A8" office:value-type="float" office:value="44963">
            <text:p text:style-name="P15">6</text:p>
          </table:table-cell>
          <table:table-cell table:style-name="Tabela3.A3" table:number-columns-spanned="2" office:value-type="string">
            <text:p text:style-name="P16">Udział innych środków finansowych w stosunku do wnioskowanej kwoty dotacji (wymagana minimalna wartość – 5 %).</text:p>
          </table:table-cell>
          <table:covered-table-cell/>
          <table:table-cell table:style-name="Tabela3.D3" office:value-type="string">
            <text:p text:style-name="P18">6 – 10% - 3 pkt.</text:p>
            <text:p text:style-name="P18">11-15% - 5 pkt.</text:p>
            <text:p text:style-name="P18">16 -20% - 7 pkt.</text:p>
            <text:p text:style-name="P18">21- 25% - 9 pkt.</text:p>
            <text:p text:style-name="P18">Powyżej 25% - 10 pkt.</text:p>
            <text:p text:style-name="P18"/>
            <text:p text:style-name="P17">….......pkt.</text:p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15">7</text:p>
          </table:table-cell>
          <table:table-cell table:style-name="Tabela3.A3" table:number-columns-spanned="2" office:value-type="string">
            <text:p text:style-name="P16">Dotychczasowe doświadczenie oferenta lub partnerów w realizacji zadań podobnego rodzaju.</text:p>
          </table:table-cell>
          <table:covered-table-cell/>
          <table:table-cell table:style-name="Tabela3.D3" office:value-type="string">
            <text:p text:style-name="P15">Od 0 – 5pkt.</text:p>
            <text:p text:style-name="P15">….............pkt.</text:p>
          </table:table-cell>
        </table:table-row>
        <table:table-row table:style-name="Tabela3.1">
          <table:table-cell table:style-name="Tabela3.A3" office:value-type="string">
            <text:p text:style-name="P15">8</text:p>
          </table:table-cell>
          <table:table-cell table:style-name="Tabela3.A3" table:number-columns-spanned="2" office:value-type="string">
            <text:p text:style-name="P16">Terminowość i poprawność rozliczenia otrzymanych dotacji w latach poprzednich, rzetelność wykonania zadań publicznych.</text:p>
          </table:table-cell>
          <table:covered-table-cell/>
          <table:table-cell table:style-name="Tabela3.D3" office:value-type="string">
            <text:p text:style-name="P15">Od 0 – 5pkt.</text:p>
            <text:p text:style-name="P15">….............pkt.</text:p>
          </table:table-cell>
        </table:table-row>
        <table:table-row table:style-name="Tabela3.1">
          <table:table-cell table:style-name="Tabela3.A3" table:number-columns-spanned="3" office:value-type="string">
            <text:p text:style-name="P14">Razem:</text:p>
          </table:table-cell>
          <table:covered-table-cell/>
          <table:covered-table-cell/>
          <table:table-cell table:style-name="Tabela3.D11" office:value-type="string">
            <text:p text:style-name="P14"/>
          </table:table-cell>
        </table:table-row>
      </table:table>
      <text:p text:style-name="P20"/>
      <text:p text:style-name="P22">Uzasadnienie przyjęcia/odrzucenia* oferty:</text:p>
      <text:p text:style-name="P20">………………………………………………………………………………………………….</text:p>
      <text:p text:style-name="P20">………………………………………………………………………………………………….</text:p>
      <text:p text:style-name="P20">………………………………………………………………………………………………….</text:p>
      <text:p text:style-name="P20"/>
      <text:p text:style-name="P20">Kikół, …………2023 roku</text:p>
      <text:p text:style-name="P20"/>
      <text:p text:style-name="P20">Podpisy Komisji:</text:p>
      <text:list xml:id="list7002818688077137985" text:style-name="WWNum4">
        <text:list-item>
          <text:p text:style-name="P23">………………………………………..</text:p>
        </text:list-item>
        <text:list-item>
          <text:p text:style-name="P23">………………………………………..</text:p>
        </text:list-item>
        <text:list-item>
          <text:p text:style-name="P23">………………………………………..</text:p>
        </text:list-item>
        <text:list-item>
          <text:p text:style-name="P23">………………………………………..</text:p>
        </text:list-item>
        <text:list-item>
          <text:p text:style-name="P23">………………………………………..</text:p>
        </text:list-item>
      </text:list>
      <text:p text:style-name="P19"/>
      <text:p text:style-name="P20"/>
      <text:p text:style-name="P20"/>
      <text:p text:style-name="P20"/>
      <text:p text:style-name="P11"><text:span text:style-name="T3">*</text:span><text:span text:style-name="T6">niepotrzebne skreślić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1</meta:initial-creator>
    <dc:creator>a </dc:creator>
    <meta:editing-cycles>19</meta:editing-cycles>
    <meta:print-date>2023-03-08T09:07:14.24</meta:print-date>
    <meta:creation-date>2017-03-30T11:28:00</meta:creation-date>
    <dc:date>2023-03-08T09:07:21.69</dc:date>
    <meta:editing-duration>PT22M12S</meta:editing-duration>
    <meta:generator>OpenOffice/4.1.7$Win32 OpenOffice.org_project/417m1$Build-9800</meta:generator>
    <meta:printed-by>a </meta:printed-by>
    <meta:document-statistic meta:table-count="3" meta:image-count="0" meta:object-count="0" meta:page-count="2" meta:paragraph-count="95" meta:word-count="472" meta:character-count="3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