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9pt"/>
    </style:style>
    <style:style style:name="P9" style:family="paragraph" style:parent-style-name="Standard" style:master-page-name="Standard">
      <style:paragraph-properties fo:margin-top="0cm" fo:margin-bottom="0cm" style:page-number="auto"/>
    </style:style>
    <style:style style:name="P10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0pt" style:font-weight-complex="bold"/>
    </style:style>
    <style:style style:name="T1" style:family="text">
      <style:text-properties style:font-name="Times New Roman" style:font-name-complex="Times New Roman1" style:font-size-complex="9pt" style:font-weight-complex="bold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0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/>
    </style:style>
    <style:style style:name="T7" style:family="text">
      <style:text-properties style:font-name="Times New Roman" fo:font-size="10pt" style:font-size-asian="10pt" style:font-name-complex="Times New Roman1"/>
    </style:style>
    <style:style style:name="T8" style:family="text">
      <style:text-properties style:font-name="Times New Roman" fo:font-size="10pt" style:font-size-asian="10pt" style:font-name-complex="Times New Roman1" style:font-size-complex="9pt"/>
    </style:style>
    <style:style style:name="T9" style:family="text">
      <style:text-properties style:font-name="Times New Roman" fo:font-size="16pt" style:font-size-asian="16pt" style:font-name-complex="Times New Roman1" style:font-size-complex="14pt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…………………………….<text:tab/><text:tab/><text:tab/><text:tab/><text:tab/><text:tab/>Kikół, dnia……………..</text:span></text:p>
      <text:p text:style-name="Standard"><text:span text:style-name="T6"><text:s text:c="14"/>(pieczęć organizacji)</text:span></text:p>
      <text:p text:style-name="P1"/>
      <text:p text:style-name="P1"/>
      <text:p text:style-name="P3"><text:span text:style-name="T5">OŚWIADCZENIE O POSIADANYM RACHUNKU BANKOWYM</text:span></text:p>
      <text:p text:style-name="P2"/>
      <text:p text:style-name="P4"><text:span text:style-name="T2">Oświadczam/y, że </text:span></text:p>
      <text:p text:style-name="P5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"><text:line-break/></text:span><text:span text:style-name="T7">(nazwa organizacji, siedziba i adres podmiotu)</text:span></text:p>
      <text:p text:style-name="P6"><text:span text:style-name="T2">posiada rachunek bankowy</text:span><text:span text:style-name="T9"> </text:span><text:span text:style-name="T2">…………………………………………………………………</text:span></text:p>
      <text:p text:style-name="P7"><text:span text:style-name="T8">(nazwa banku)</text:span></text:p>
      <text:p text:style-name="P8"/>
      <text:p text:style-name="P8"/>
      <text:p text:style-name="P6"><text:span text:style-name="T2">o nr: <text:s text:c="4"/></text:span><text:span text:style-name="T4">………………………………………………………………………….……………</text:span></text:p>
      <text:p text:style-name="P7"><text:span text:style-name="T1">(numer konta)</text:span></text:p>
      <text:p text:style-name="P10"/>
      <text:p text:style-name="P10"/>
      <text:p text:style-name="P10"/>
      <text:p text:style-name="P10"><text:bookmark text:name="Bookmark"/></text:p>
      <text:p text:style-name="P4"><text:span text:style-name="T10">Podpisy wszystkich osób upoważnionych do reprezentowania podmiotu:</text:span></text:p>
      <text:p text:style-name="P4"><text:span text:style-name="T10">………………………………………………….</text:span></text:p>
      <text:p text:style-name="P4"><text:span text:style-name="T10">………………………………………………….</text:span></text:p>
      <text:p text:style-name="P4"><text:span text:style-name="T10">…………………………………………………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mocja1</meta:initial-creator>
    <dc:creator>PROMOCJA</dc:creator>
    <meta:editing-cycles>9</meta:editing-cycles>
    <meta:print-date>2019-03-28T09:27:00</meta:print-date>
    <meta:creation-date>2018-03-13T07:22:00</meta:creation-date>
    <dc:date>2020-02-27T07:12:00</dc:date>
    <meta:editing-duration>PT13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44" meta:character-count="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