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etter-spacing="0.018cm" style:font-size-complex="10pt"/>
    </style:style>
    <style:style style:name="P2" style:family="paragraph" style:parent-style-name="Standard">
      <style:paragraph-properties fo:text-align="center" style:justify-single-word="false"/>
      <style:text-properties fo:letter-spacing="0.018cm" fo:font-weight="bold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size-complex="10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letter-spacing="0.018cm" style:font-size-complex="10pt"/>
    </style:style>
    <style:style style:name="P11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font-weight="bold" style:font-weight-asian="bold" style:font-size-complex="10pt"/>
    </style:style>
    <style:style style:name="P12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size-complex="10pt"/>
    </style:style>
    <style:style style:name="P13" style:family="paragraph" style:parent-style-name="Standard">
      <style:paragraph-properties fo:margin-left="10.005cm" fo:margin-right="0cm" fo:text-indent="0cm" style:auto-text-indent="false"/>
      <style:text-properties fo:font-weight="bold" style:font-weight-asian="bold" style:font-size-complex="10p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15" style:family="paragraph" style:parent-style-name="Tekst_20_podstawowy_20_21">
      <style:paragraph-properties fo:line-height="115%"/>
      <style:text-properties fo:letter-spacing="0.007cm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.014cm" style:auto-text-indent="false"/>
      <style:text-properties style:font-size-complex="10pt"/>
    </style:style>
    <style:style style:name="P17" style:family="paragraph" style:parent-style-name="Heading_20_1">
      <style:paragraph-properties fo:line-height="115%"/>
      <style:text-properties fo:font-size="12pt" style:font-size-asian="12pt" style:font-size-complex="10pt"/>
    </style:style>
    <style:style style:name="P18" style:family="paragraph" style:parent-style-name="Heading_20_9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2pt" style:font-size-asian="12pt"/>
    </style:style>
    <style:style style:name="P19" style:family="paragraph" style:parent-style-name="Heading_20_9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20" style:family="paragraph" style:parent-style-name="Heading_20_9">
      <style:paragraph-properties fo:margin-left="0cm" fo:margin-right="0cm" fo:line-height="115%" fo:text-align="center" style:justify-single-word="false" fo:text-indent="0cm" style:auto-text-indent="false"/>
      <style:text-properties fo:font-size="12pt" style:font-size-asian="12pt"/>
    </style:style>
    <style:style style:name="T1" style:family="text">
      <style:text-properties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3438653916951882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8" text:outline-level="9"/>
                                        </text:list-item>
                                        <text:list-item>
                                          <text:h text:style-name="P19" text:outline-level="9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list xml:id="list2884814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0" text:outline-level="9">Zarządzenie Nr 23/2023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h text:style-name="P17" text:outline-level="1">Wójta Gminy Kikół</text:h>
        </text:list-item>
      </text:list>
      <text:p text:style-name="P7">z dnia 8 marca 2023 roku</text:p>
      <text:p text:style-name="P2"/>
      <text:p text:style-name="P6"/>
      <text:p text:style-name="P11">w sprawie: <text:tab/>Ogłoszenia otwartego konkursu ofert na wsparcie realizacji w roku 2023 zadań publicznych przez organizacje pozarządowe oraz podmioty wymienione w art. 3 ust. 3 ustawy o działalności pożytku publicznego <text:line-break/>i o wolontariacie.</text:p>
      <text:p text:style-name="P10"/>
      <text:p text:style-name="P9"><text:span text:style-name="T1">Na podstawie art. 7 ust. 1 pkt. 19 i art. 30 ust. 1 ustawy z dnia 8 marca 1990 r. <text:line-break/>o samorządzie gminnym </text:span>(t.j. Dz.U. z 2023 r. poz.40 ) <text:span text:style-name="T1">oraz art. 11 ust. 2 i art. 13 ustawy z dnia 24 kwietnia 2003 r. o działalności pożytku publicznego i o wolontariacie </text:span>(tj. Dz. U. z 2022 r. poz. 1327 ze zm.) <text:span text:style-name="T1">oraz </text:span>Uchwały Nr XLIII/274/2022 <text:s/>Rady Gminy Kikół z dnia 9 listopada <text:s/>2022 <text:s/>roku w sprawie przyjęcia Programu współpracy organów Gminy Kikół z organizacjami pozarządowymi oraz z podmiotami, o których mowa <text:s/>w art. 3 ust. 3 ustawy z dnia 24 kwietnia 2003 roku o działalności pożytku publicznego i o wolontariacie na rok 2023.</text:p>
      <text:p text:style-name="P1"/>
      <text:p text:style-name="P7">zarządza się, co następuje:</text:p>
      <text:p text:style-name="P3"/>
      <text:p text:style-name="P4">§ 1</text:p>
      <text:p text:style-name="P16">1. Ogłoszenie otwartego konkursu ofert na wsparcie realizacji w roku 2023 zadań publicznych przez organizacje pozarządowe oraz podmioty wymienione w art. 3 ust. 3 ustawy o działalności pożytku publicznego i o wolontariacie.</text:p>
      <text:p text:style-name="P5">2. Warunki konkursu oraz rodzaje zadań publicznych zlecanych do realizacji określa załącznik do niniejszego zarządzenia.</text:p>
      <text:p text:style-name="P5">3. Oferty należy składać na formularzu zgodnym z załącznikiem nr 1 do Rozporządzenia Przewodniczącego Komitetu Do Spraw Pożytku Publicznego z dnia 24 października 2018 r. <text:s text:c="18"/>w sprawie wzorów ofert i ramowych wzorów umów dotyczących realizacji zadań publicznych oraz wzorów sprawozdań z wykonania tych zadań.</text:p>
      <text:p text:style-name="P5">4. Z organizacjami, których zadania uzyskują wsparcie, zostaną podpisane umowy. </text:p>
      <text:p text:style-name="P5">5. Organizacje, które w wyniku konkursu uzyskają wsparcie, po zrealizowaniu zadania zobowiązane są do złożenia sprawozdania. </text:p>
      <text:p text:style-name="P4"/>
      <text:p text:style-name="P4">§ 2</text:p>
      <text:p text:style-name="P15">Wykonanie zarządzenia powierzam pracownikowi Urzędu Gminy Kikół prowadzącemu sprawy z zakresy kultury fizycznej i sportu. </text:p>
      <text:p text:style-name="P3"/>
      <text:p text:style-name="P4">§ 3</text:p>
      <text:p text:style-name="P3">Zarządzenie wchodzi w życie z dniem wydania i podlega ogłoszeniu w Biuletynie Informacji Publicznej, na tablicy ogłoszeń w siedzibie Urzędu Gminy w Kikole oraz na stronie Internetowej <text:a xlink:type="simple" xlink:href="http://www.kikol.pl/" text:style-name="Internet_20_link" text:visited-style-name="Visited_20_Internet_20_Link">www.kikol.pl</text:a>. </text:p>
      <text:p text:style-name="P12"/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SimSun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cm" fo:text-align="justify" style:justify-single-word="false" fo:text-indent="0.501cm" style:auto-text-indent="false" fo:keep-with-next="always"/>
      <style:text-properties fo:font-size="14pt" fo:letter-spacing="0.018cm" fo:font-weight="bold" style:font-size-asian="14pt" style:font-weight-asian="bold" style:font-size-complex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line-height="150%" fo:text-align="justify" style:justify-single-word="false"/>
      <style:text-properties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501cm" fo:margin-left="2.499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</dc:title>
    <meta:initial-creator>Krzysztof Kończalski</meta:initial-creator>
    <meta:editing-cycles>10</meta:editing-cycles>
    <meta:print-date>2023-03-08T08:59:51.17</meta:print-date>
    <meta:creation-date>2021-02-09T10:11:00</meta:creation-date>
    <dc:date>2023-03-08T08:59:59.10</dc:date>
    <meta:editing-duration>PT3H29M18S</meta:editing-duration>
    <meta:generator>OpenOffice/4.1.7$Win32 OpenOffice.org_project/417m1$Build-9800</meta:generator>
    <dc:creator>a </dc:creator>
    <meta:printed-by>a </meta:printed-by>
    <meta:document-statistic meta:table-count="0" meta:image-count="0" meta:object-count="0" meta:page-count="1" meta:paragraph-count="16" meta:word-count="329" meta:character-count="2137"/>
    <meta:user-defined meta:name="AppVersion">16.0000</meta:user-defined>
    <meta:user-defined meta:name="Company">Urząd Miejski w Lip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