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44cm" fo:margin-left="-0.191cm" fo:margin-top="0cm" fo:margin-bottom="0cm" table:align="left" style:writing-mode="lr-tb"/>
    </style:style>
    <style:style style:name="Tabela1.A" style:family="table-column">
      <style:table-column-properties style:column-width="1.071cm"/>
    </style:style>
    <style:style style:name="Tabela1.B" style:family="table-column">
      <style:table-column-properties style:column-width="6.419cm"/>
    </style:style>
    <style:style style:name="Tabela1.C" style:family="table-column">
      <style:table-column-properties style:column-width="5.114cm"/>
    </style:style>
    <style:style style:name="Tabela1.D" style:family="table-column">
      <style:table-column-properties style:column-width="4.641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7.992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1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1" style:font-size-complex="10pt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Standard">
      <style:paragraph-properties fo:margin-left="8.742cm" fo:margin-right="0cm" fo:margin-top="0cm" fo:margin-bottom="0cm" style:contextual-spacing="false" fo:line-height="100%" fo:text-indent="0cm" style:auto-text-indent="false"/>
      <style:text-properties style:font-name="Times New Roman" style:font-name-complex="Times New Roman1"/>
    </style:style>
    <style:style style:name="P10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11" style:family="paragraph" style:parent-style-name="Standard">
      <style:paragraph-properties fo:margin-left="7.493cm" fo:margin-right="0cm" fo:margin-top="0cm" fo:margin-bottom="0cm" style:contextual-spacing="false" fo:line-height="100%" fo:text-indent="1.249cm" style:auto-text-indent="false"/>
      <style:text-properties style:font-name="Times New Roman" fo:font-size="9pt" fo:font-style="italic" style:font-size-asian="9pt" style:font-style-asian="italic" style:font-name-complex="Times New Roman1" style:font-size-complex="9pt" style:font-style-complex="italic"/>
    </style:style>
    <style:style style:name="P12" style:family="paragraph" style:parent-style-name="Standard">
      <style:paragraph-properties fo:margin-left="8.742cm" fo:margin-right="0cm" fo:margin-top="0cm" fo:margin-bottom="0cm" style:contextual-spacing="false" fo:line-height="100%" fo:text-indent="1.249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left="9.991cm" fo:margin-right="0cm" fo:margin-top="0cm" fo:margin-bottom="0cm" style:contextual-spacing="false" fo:line-height="100%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Standard" style:master-page-name="Standard">
      <style:paragraph-properties fo:margin-left="8.742cm" fo:margin-right="0cm" fo:margin-top="0cm" fo:margin-bottom="0cm" style:contextual-spacing="false" fo:line-height="100%" fo:text-indent="1.249cm" style:auto-text-indent="false" style:page-number="auto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" style:family="text">
      <style:text-properties style:font-name="Times New Roman" fo:font-size="10pt" style:font-size-asian="10pt" style:font-name-complex="Times New Roman1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3" style:family="text">
      <style:text-properties officeooo:rsid="000b402d"/>
    </style:style>
    <style:style style:name="T4" style:family="text">
      <style:text-properties style:use-window-font-color="true" loext:opacity="0%" officeooo:rsid="000b40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2</text:p>
      <text:p text:style-name="P13">do Zarządzenia <text:s/>nr <text:span text:style-name="T3">73/2022</text:span></text:p>
      <text:p text:style-name="P12">Wójta Gminy Kikół </text:p>
      <text:p text:style-name="P12">z dnia <text:span text:style-name="T4">26 września 2022 </text:span>r.</text:p>
      <text:p text:style-name="P1"/>
      <text:p text:style-name="P1"/>
      <text:p text:style-name="P2">FORMULARZ KONSULTACJI</text:p>
      <text:p text:style-name="P3">projektu „Programu współpracy organów Gminy Kikół z organizacjami pozarządowymi</text:p>
      <text:p text:style-name="P3">oraz z podmiotami, o których mowa w art.3 ust. 3 ustawy z dnia 24 kwietnia 2003 roku <text:line-break/>o działalności pożytku publicznego i o wolontariacie na rok 2023”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4">Lp.</text:p>
          </table:table-cell>
          <table:table-cell table:style-name="Tabela1.A1" office:value-type="string">
            <text:p text:style-name="P5">Wskazanie dotychczasowych zapisów, które Państwa zdaniem wymagałyby zmiany</text:p>
          </table:table-cell>
          <table:table-cell table:style-name="Tabela1.A1" office:value-type="string">
            <text:p text:style-name="P5">Proponowana treść</text:p>
            <text:p text:style-name="P5">zmiany</text:p>
            <text:p text:style-name="P4"/>
          </table:table-cell>
          <table:table-cell table:style-name="Tabela1.A1" office:value-type="string">
            <text:p text:style-name="P5">Uzasadnienie</text:p>
            <text:p text:style-name="P5">proponowanych zmian</text:p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>4.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</table:table-row>
      </table:table>
      <text:p text:style-name="P4"/>
      <text:p text:style-name="P1">Dane uczestnika konsultacji: <text:s/></text:p>
      <text:p text:style-name="P4"/>
      <table:table table:name="Tabela2" table:style-name="Tabela2">
        <table:table-column table:style-name="Tabela2.A" table:number-columns-repeated="2"/>
        <table:table-row table:style-name="Tabela2.1">
          <table:table-cell table:style-name="Tabela2.A1" office:value-type="string">
            <text:p text:style-name="P4">Nazwa organizacji</text:p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Adres organizacji</text:p>
            <text:p text:style-name="P4"/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1">
          <table:table-cell table:style-name="Tabela2.A1" office:value-type="string">
            <text:p text:style-name="P4">Imię i nazwisko oraz funkcja osób</text:p>
            <text:p text:style-name="P4">reprezentujących organizację</text:p>
            <text:p text:style-name="P4"/>
          </table:table-cell>
          <table:table-cell table:style-name="Tabela2.A1" office:value-type="string">
            <text:p text:style-name="P4"/>
          </table:table-cell>
        </table:table-row>
      </table:table>
      <text:p text:style-name="P6"/>
      <text:p text:style-name="P9"/>
      <text:p text:style-name="P9">……………………………………………….</text:p>
      <text:p text:style-name="P11">data, podpisy osób reprezentujących podmiot</text:p>
      <text:p text:style-name="P11">wraz ze wskazaniem pełnionej funkcji</text:p>
      <text:p text:style-name="P10"/>
      <text:p text:style-name="P7">Uwaga!</text:p>
      <text:p text:style-name="P8"><text:span text:style-name="T1">Wypełniony formularz należy złożyć w sekretariacie Urzędu Gminy Kikół pok. nr 10, Plac Kościuszki 7, <text:s text:c="35"/>87 – 620 Kikół lub przekazać drogą elektroniczną na adres urzad@kikol.pl <text:s/></text:span><text:span text:style-name="T2">w dniach od 26 września 2022r. – 17 października 2022 r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1.251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.K.</meta:initial-creator>
    <meta:editing-cycles>17</meta:editing-cycles>
    <meta:print-date>2021-09-15T12:03:56.878000000</meta:print-date>
    <meta:creation-date>2018-10-02T07:22:00</meta:creation-date>
    <dc:date>2022-09-23T09:17:08.947000000</dc:date>
    <meta:editing-duration>PT1H28M23S</meta:editing-duration>
    <meta:generator>LibreOffice/7.1.4.2$Windows_x86 LibreOffice_project/a529a4fab45b75fefc5b6226684193eb000654f6</meta:generator>
    <meta:document-statistic meta:table-count="2" meta:image-count="0" meta:object-count="0" meta:page-count="1" meta:paragraph-count="27" meta:word-count="135" meta:character-count="969" meta:non-whitespace-character-count="8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