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7" style:parent-style-name="Default" style:family="paragraph">
      <style:paragraph-properties fo:text-align="justify" fo:margin-bottom="0.0402in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P11" style:parent-style-name="Default" style:family="paragraph">
      <style:paragraph-properties fo:text-align="justify" fo:margin-bottom="0.0402in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P16" style:parent-style-name="Default" style:family="paragraph">
      <style:paragraph-properties fo:text-align="justify" fo:margin-bottom="0.0402in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P18" style:parent-style-name="Default" style:family="paragraph">
      <style:paragraph-properties fo:text-align="justify" fo:margin-bottom="0.0402in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5" style:parent-style-name="Domyślnaczcionkaakapitu" style:family="text">
      <style:text-properties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Default" style:family="paragraph">
      <style:paragraph-properties fo:text-align="justify" fo:margin-bottom="0.0402in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T29" style:parent-style-name="Domyślnaczcionkaakapitu" style:family="text">
      <style:text-properties fo:font-size="11pt" style:font-size-asian="11pt" style:font-size-complex="11pt"/>
    </style:style>
    <style:style style:name="P30" style:parent-style-name="Default" style:family="paragraph">
      <style:paragraph-properties fo:text-align="justify" fo:margin-bottom="0.0402in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Default" style:family="paragraph">
      <style:paragraph-properties fo:text-align="justify" fo:margin-bottom="0.0402in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Default" style:family="paragraph">
      <style:paragraph-properties fo:text-align="justify" fo:margin-bottom="0.0402in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P37" style:parent-style-name="Default" style:family="paragraph">
      <style:paragraph-properties fo:text-align="justify" fo:margin-bottom="0.0402in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P40" style:parent-style-name="Default" style:family="paragraph">
      <style:paragraph-properties fo:text-align="justify" fo:margin-bottom="0.0402in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P43" style:parent-style-name="Default" style:family="paragraph">
      <style:paragraph-properties fo:text-align="justify" fo:margin-bottom="0.0402in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bottom="0.0402in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/>
    </style:style>
    <style:style style:name="T51" style:parent-style-name="Domyślnaczcionkaakapitu" style:family="text">
      <style:text-properties fo:font-size="11pt" style:font-size-asian="11pt" style:font-size-complex="11pt"/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bottom="0.0402in"/>
    </style:style>
    <style:style style:name="T54" style:parent-style-name="Domyślnaczcionkaakapitu" style:family="text">
      <style:text-properties fo:color="#00000A" fo:font-size="11pt" style:font-size-asian="11pt" style:font-size-complex="11pt"/>
    </style:style>
    <style:style style:name="T55" style:parent-style-name="Domyślnaczcionkaakapitu" style:family="text">
      <style:text-properties fo:color="#00000A" fo:font-size="11pt" style:font-size-asian="11pt" style:font-size-complex="11pt"/>
    </style:style>
    <style:style style:name="P56" style:parent-style-name="Default" style:family="paragraph">
      <style:paragraph-properties fo:text-align="justify" fo:margin-bottom="0.0402in"/>
    </style:style>
    <style:style style:name="T57" style:parent-style-name="Domyślnaczcionkaakapitu" style:family="text">
      <style:text-properties fo:color="#00000A" fo:font-size="11pt" style:font-size-asian="11pt" style:font-size-complex="11pt"/>
    </style:style>
    <style:style style:name="P58" style:parent-style-name="Default" style:family="paragraph">
      <style:paragraph-properties fo:text-align="justify"/>
    </style:style>
    <style:style style:name="T59" style:parent-style-name="Domyślnaczcionkaakapitu" style:family="text">
      <style:text-properties fo:color="#00000A" fo:font-size="11pt" style:font-size-asian="11pt" style:font-size-complex="11pt"/>
    </style:style>
    <style:style style:name="T60" style:parent-style-name="Domyślnaczcionkaakapitu" style:family="text">
      <style:text-properties fo:color="#00000A" fo:font-size="11pt" style:font-size-asian="11pt" style:font-size-complex="11pt"/>
    </style:style>
  </office:automatic-styles>
  <office:body>
    <office:text text:use-soft-page-breaks="true">
      <text:p text:style-name="P1"/>
      <text:p text:style-name="P2"><text:span text:style-name="T3">KLAUZULA INFORMACYJNA</text:span></text:p>
      <text:p text:style-name="P4"><text:span text:style-name="T5">DLA UCZESTNIKÓW IMPREZY</text:span></text:p>
      <text:p text:style-name="P6"/>
      <text:p text:style-name="P7"><text:span text:style-name="T8">1. Organizatorem Imprezy jest<text:s/></text:span><text:span text:style-name="T9">GMINA KIKÓŁ ,<text:s/></text:span><text:span text:style-name="T10"><text:s/>Pl. Kościuszki 7,87-620 Kikół, <text:s/>NIP: 466-03-31-828, Regon: 910866548.</text:span></text:p>
      <text:p text:style-name="P11"><text:span text:style-name="T12">2. Uczestnikiem Imprezy jest każda osoba fizyczna, która bierze<text:s/></text:span><text:span text:style-name="T13">udział w Imprezie (dalej jako „</text:span><text:span text:style-name="T14">Uczestnik</text:span><text:span text:style-name="T15">”).</text:span></text:p>
      <text:p text:style-name="P16"><text:span text:style-name="T17">3. Istnieje możliwość, iż przebieg Imprezy, w tym wizerunek osób w niej uczestniczących, będzie utrwalany za pomocą urządzeń rejestrujących obraz i dźwięk.</text:span></text:p>
      <text:p text:style-name="P18"><text:span text:style-name="T19">4. Biorąc udział w Imprezie Uczestnik wyraża nieodpłat</text:span><text:span text:style-name="T20">nie zgodę na wykorzystanie, w tym rozpowszechnianie przez „</text:span><text:span text:style-name="T21">Gminę Kikół</text:span><text:span text:style-name="T22">” jego wizerunku, utrwalonego w trakcie Imprezy za pomocą urządzeń rejestrujących obraz i dźwięk, poprzez jego publikację w całości lub we fragmentach na profilach społecznościowych (m.i</text:span><text:span text:style-name="T23">n. Facebook, Youtube) i stronach internetowych<text:s/></text:span><text:span text:style-name="T24">Gminy Kikół<text:s/></text:span><text:span text:style-name="T25">oraz podmiotów z nią współdziałających w zakresie realizacji jej celów statutowych, lub wykonanych na jej zlecenie publikacjach, prezentacjach, materiałach filmowych, oraz innego rodzaju materiałac</text:span><text:span text:style-name="T26">h informacyjnych.</text:span></text:p>
      <text:p text:style-name="P27"><text:span text:style-name="T28">5. Zgodnie z art. 13 ust. 1 i 2 Rozporządzenia Parlamentu Europejskiego i Rady (UE) 2016/679 z dnia 27 kwietnia 2016 r. w sprawie ochrony osób fizycznych w związku z przetwarzaniem danych osobowych i w sprawie swobodnego przepływu takich<text:s/></text:span><text:span text:style-name="T29">danych oraz uchylenia dyrektywy 95/46/WE (Dz. Urz. UE L 119/1 z 04.05.2016 r.), dalej jako „RODO”, informuję, że:</text:span></text:p>
      <text:p text:style-name="P30"><text:span text:style-name="T31">1) Administratorem danych osobowych Uczestników jest Gmina Kikół” z siedzibą w <text:s/>przy ul. Pl. Kościuszki 7,</text:span></text:p>
      <text:p text:style-name="P32"><text:span text:style-name="T33">87-620 Kikół;</text:span></text:p>
      <text:p text:style-name="P34"><text:span text:style-name="T35">2) Administrator po</text:span><text:span text:style-name="T36">wołał Inspektora Ochrony Danych Osobowych; kontakt do IOD: iod@kikol.pl;</text:span></text:p>
      <text:p text:style-name="P37"><text:span text:style-name="T38">3) dane osobowe Uczestników w postaci wizerunku przetwarzane będą w celu informowania w mediach oraz publikacjach o działalności Administratora, na podstawie art. 6 ust. 1 lit. a ROD</text:span><text:span text:style-name="T39">O, tj. odrębnej zgody, o której mowa w pkt. 4 powyżej;</text:span></text:p>
      <text:p text:style-name="P40"><text:span text:style-name="T41">4) odbiorcami danych osobowych będą podmioty uprawnione do uzyskania danych osobowych na podstawie odrębnych przepisów prawa, upoważnieni pracownicy/współpracownicy Administratora, dostawcy usług tech</text:span><text:span text:style-name="T42">nicznych i organizacyjnych, oraz podmioty, którym Administrator powierzył przetwarzanie danych osobowych – z zachowaniem wszelkich gwarancji zapewniających bezpieczeństwo przekazywanych danych;</text:span></text:p>
      <text:p text:style-name="P43"><text:span text:style-name="T44">5) dane osobowe Uczestników w postaci wizerunku będą przekazy</text:span><text:span text:style-name="T45">wane do państw trzecich (spoza Europejskiego Obszaru Gospodarczego), co do których Komisja Europejska wydała decyzję o stwierdzeniu odpowiedniego stopnia ochrony danych osobowych; w takich przypadkach dane będą przekazywane zgodnie z powszechnie obowiązują</text:span><text:span text:style-name="T46">cymi przepisami prawa z zapewnieniem odpowiednich zabezpieczeń, na podstawie standardowych klauzul ochrony danych przyjętych przez Komisję Europejską; Uczestnik może uzyskać kopię danych osobowych przekazywanych do państwa trzeciego;</text:span></text:p>
      <text:p text:style-name="P47"><text:span text:style-name="T48">6) dane<text:s/></text:span><text:span text:style-name="T49">osobowe Uczestników przechowywane będą do momentu odwołania zgody;</text:span></text:p>
      <text:p text:style-name="P50"><text:span text:style-name="T51">7) Uczestnicy posiadają prawo dostępu do treści swoich danych oraz prawo ich sprostowania, usunięcia, ograniczenia przetwarzania, prawo do przenoszenia danych, prawo wniesienia sprzeciwu,<text:s/></text:span><text:span text:style-name="T52">prawo do cofnięcia zgody w dowolnym momencie bez wpływu na zgodność z prawem przetwarzania, którego dokonano na podstawie zgody przed jej cofnięciem;</text:span></text:p>
      <text:p text:style-name="P53"><text:span text:style-name="T54">8) Uczestnikom przysługuje prawo wniesienia skargi do organu nadzorczego – Prezesa Urzędu Ochrony Danych<text:s/></text:span><text:span text:style-name="T55">Osobowych w przypadku, gdy przy przetwarzaniu danych osobowych Administrator narusza przepisy dotyczące ochrony danych osobowych;</text:span></text:p>
      <text:p text:style-name="P56"><text:span text:style-name="T57">9) podanie danych osobowych jest dobrowolne, jednakże niezbędne do uczestnictwa w Imprezie;</text:span></text:p>
      <text:p text:style-name="P58"><text:span text:style-name="T59">10) wobec Uczestników nie będą p</text:span><text:span text:style-name="T60">odejmowane zautomatyzowane decyzje (decyzje bez udziału człowieka), w tym ich dane nie będą podlegały profilowaniu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complex="Calibri" fo:color="#000000" fo:font-size="12pt" style:font-size-asian="12pt" style:font-size-complex="12pt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0.3937in" fo:margin-left="0.8659in" fo:margin-bottom="0.4569in" fo:margin-right="0.3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MINA KIK</meta:initial-creator>
    <dc:creator>GMINA KIK</dc:creator>
    <meta:creation-date>2022-06-21T11:40:00Z</meta:creation-date>
    <dc:date>2022-06-21T11:40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1" meta:character-count="3640" meta:row-count="26" meta:non-whitespace-character-count="3126"/>
  </office:meta>
</office:document-meta>
</file>