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.035cm" fo:line-height="100%"/>
    </style:style>
    <style:style style:name="P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Default">
      <style:text-properties style:font-name="Arial Narrow" fo:font-size="11pt" style:font-size-asian="11pt" style:font-size-complex="11pt"/>
    </style:style>
    <style:style style:name="P6" style:family="paragraph" style:parent-style-name="Default">
      <style:text-properties style:font-name="Arial Narrow" fo:font-size="11pt" style:font-size-asian="11pt" style:font-name-complex="Arial1" style:font-size-complex="11pt"/>
    </style:style>
    <style:style style:name="P7" style:family="paragraph" style:parent-style-name="Default">
      <style:paragraph-properties fo:margin-top="0cm" fo:margin-bottom="0.035cm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Tahoma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color="#000000" style:font-name="Arial Narrow" fo:font-style="italic" fo:font-weight="bold" style:font-style-asian="italic" style:font-weight-asian="bold" style:font-name-complex="Calibri1"/>
    </style:style>
    <style:style style:name="T5" style:family="text">
      <style:text-properties fo:color="#000000" style:font-name="Arial Narrow" fo:font-style="italic" fo:font-weight="bold" style:font-style-asian="italic" style:font-weight-asian="bold" style:font-name-complex="Arial1"/>
    </style:style>
    <style:style style:name="T6" style:family="text">
      <style:text-properties fo:color="#000000" style:font-name="Arial Narrow" fo:font-size="9pt" style:font-size-asian="9pt" style:font-name-complex="Calibri1" style:font-size-complex="9pt"/>
    </style:style>
    <style:style style:name="T7" style:family="text">
      <style:text-properties fo:color="#000000" style:font-name="Arial Narrow" style:font-name-complex="Arial1"/>
    </style:style>
    <style:style style:name="T8" style:family="text">
      <style:text-properties fo:color="#000000" style:font-name="Arial Narrow" fo:font-size="11.5pt" style:font-size-asian="11.5pt" style:font-name-complex="Arial1" style:font-size-complex="11.5pt"/>
    </style:style>
    <style:style style:name="T9" style:family="text">
      <style:text-properties fo:color="#000000" style:font-name="Arial Narrow" fo:font-size="11.5pt" fo:font-weight="bold" style:font-size-asian="11.5pt" style:font-weight-asian="bold" style:font-name-complex="Arial1" style:font-size-complex="11.5pt" style:font-weight-complex="bold"/>
    </style:style>
    <style:style style:name="T10" style:family="text">
      <style:text-properties fo:color="#000000" style:font-name="Arial Narrow" fo:font-weight="bold" style:font-weight-asian="bold" style:font-name-complex="Arial1" style:font-weight-complex="bold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weight="bold" style:font-weight-asian="bold" style:font-name-complex="Tahoma"/>
    </style:style>
    <style:style style:name="T13" style:family="text">
      <style:text-properties style:font-name="Arial Narrow" fo:font-weight="bold" style:font-weight-asian="bold" style:font-name-complex="Arial1" style:font-weight-complex="bold"/>
    </style:style>
    <style:style style:name="T14" style:family="text">
      <style:text-properties style:font-name="Arial Narrow" fo:font-weight="bold" style:font-name-asian="Times New Roman" style:language-asian="pl" style:country-asian="PL" style:font-weight-asian="bold" style:font-name-complex="Calibri1" style:font-weight-complex="bold"/>
    </style:style>
    <style:style style:name="T15" style:family="text">
      <style:text-properties style:font-name="Arial Narrow" fo:font-size="11pt" style:font-size-asian="11pt" style:font-name-complex="Arial1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 Narrow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9" style:family="text">
      <style:text-properties style:font-name="Arial Narrow" fo:font-style="italic" fo:font-weight="bold" style:font-style-asian="italic" style:font-weight-asian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Załącznik nr 7</text:span><text:span text:style-name="T1"> </text:span><text:span text:style-name="T2">do Planu zabezpieczenia imprezy masowej </text:span><text:span text:style-name="T4">„</text:span><text:span text:style-name="T6">SUMMER FEST" Festiwal Muzyczny</text:span><text:span text:style-name="T2"> <text:s/>w Kikole w dniu 25 czerwca 2022r.</text:span></text:p>
      <text:p text:style-name="P4"><text:span text:style-name="T11">REGULAMIN IMPREZY MASOWEJ pn. </text:span><text:span text:style-name="T4">„SUMMER FEST" Festiwal Muzyczny</text:span></text:p>
      <text:p text:style-name="Default"><text:span text:style-name="T16">ODBYWAJĄCEJ SIĘ W DNIU 25 CZERWCA 2022R. NA BOISKU PRZY UL. KASZTELAŃSKIEJ W KIKOLE</text:span></text:p>
      <text:p text:style-name="Default"><text:s/></text:p>
      <text:p text:style-name="P1"><text:span text:style-name="T23"><text:s/></text:span><text:span text:style-name="T22"><text:s/></text:span><text:span text:style-name="T8">Poniższe określenia używane w regulaminie będą miały następujące znaczenie: </text:span></text:p>
      <text:p text:style-name="P1"><text:span text:style-name="T8">— „</text:span><text:span text:style-name="T9">służby porządkowe i informacyjne</text:span><text:span text:style-name="T8">” oznacza powołane przez organizatora osoby, w tym pracowników agencji ochrony i mienia do dbania o bezpieczeństwo osób uczestniczących w imprezie. Członkowie służb porządkowych i informacyjnych posiadają identyfikatory umieszczone w widocznym miejscu, zawierające: nazwę firmy, numer identyfikacyjny i fotografię, pieczęć i podpis wystawcy; </text:span></text:p>
      <text:p text:style-name="P1"><text:span text:style-name="T8">— „</text:span><text:span text:style-name="T9">teren imprezy</text:span><text:span text:style-name="T8">” boisko sportowe w Kikole przy ul. Kasztelańskiej </text:span></text:p>
      <text:p text:style-name="P1"><text:span text:style-name="T8">— „</text:span><text:span text:style-name="T9">uczestnik imprezy</text:span><text:span text:style-name="T8">” oznacza osobę uczestniczącą w imprezie. </text:span></text:p>
      <text:p text:style-name="P1"><text:span text:style-name="T10">§ 1 </text:span></text:p>
      <text:p text:style-name="P2"><text:span text:style-name="T10">1. </text:span><text:span text:style-name="T7">Niniejszy regulamin (zwany dalej „regulaminem”) wydany zostaje na podstawie przepisów ustawy z dnia 20 marca 2009 r. o bezpieczeństwie imprez masowych (zwanej dalej „ustawą”) oraz na podstawie przepisów kodeksu cywilnego. </text:span></text:p>
      <text:p text:style-name="P1"><text:span text:style-name="T10">2. </text:span><text:span text:style-name="T7">Regulamin wydany jest przez organizatora imprezy — </text:span><text:span text:style-name="T14">Gmina Kikół, Pl. Kościuszki 7, 87-620 Kikół</text:span><text:span text:style-name="T7"> <text:s/>zwanym dalej „organizatorem” i dotyczy imprezy masowej — </text:span><text:span text:style-name="T4">„SUMMER FEST" Festiwal Muzyczny</text:span><text:span text:style-name="T7"> <text:s/></text:span><text:span text:style-name="T5">w Kikole <text:s/></text:span><text:span text:style-name="T7">w dniu 25 czerwca 2020r. w godz. 16.00 — 24.00 na boisku sportowym przy ul. Kasztelańskiej w Kikole</text:span></text:p>
      <text:p text:style-name="P2"><text:span text:style-name="T10">3. </text:span><text:span text:style-name="T7">Regulamin kierowany jest do wszystkich osób, które w czasie trwania imprezy będą przebywały na terenie, na którym przeprowadzana jest impreza. Każda osoba przebywająca na tym terenie w czasie trwania imprezy obowiązana jest stosować się do postanowień niniejszego regulaminu. </text:span></text:p>
      <text:p text:style-name="P1"><text:span text:style-name="T10">4. </text:span><text:span text:style-name="T7">Celem regulaminu jest określenie zasad zachowania się osób obecnych na imprezie i korzystania przez nie z terenu i urządzeń, na którym przeprowadzona jest impreza. </text:span></text:p>
      <text:p text:style-name="P5"/>
      <text:p text:style-name="Default"><text:span text:style-name="T15">Poniższe określenia używane w regulaminie będą miały następujące znaczenie: </text:span></text:p>
      <text:p text:style-name="Default"><text:span text:style-name="T15">— „</text:span><text:span text:style-name="T17">służby porządkowe i informacyjne</text:span><text:span text:style-name="T15">” oznacza powołane przez organizatora osoby, w tym pracowników agencji ochrony i mienia do dbania o bezpieczeństwo osób uczestniczących w imprezie. Członkowie służb porządkowych i informacyjnych posiadają identyfikatory umieszczone w widocznym miejscu, zawierające: nazwę firmy, numer identyfikacyjny i fotografię, pieczęć i podpis wystawcy; </text:span></text:p>
      <text:p text:style-name="Default"><text:span text:style-name="T15">— „</text:span><text:span text:style-name="T17">teren imprezy</text:span><text:span text:style-name="T15">” boisko sportowe przy ul . Kasztelańskiej w Kikole </text:span></text:p>
      <text:p text:style-name="Default"><text:span text:style-name="T15">— „</text:span><text:span text:style-name="T17">uczestnik imprezy</text:span><text:span text:style-name="T15">” oznacza osobę uczestniczącą w imprezie. </text:span></text:p>
      <text:p text:style-name="Default"><text:span text:style-name="T17">§ 1 </text:span></text:p>
      <text:p text:style-name="P7"><text:span text:style-name="T17">1. </text:span><text:span text:style-name="T15">Niniejszy regulamin (zwany dalej „regulaminem”) wydany zostaje na podstawie przepisów ustawy z dnia 20 marca 2009 r. o bezpieczeństwie imprez masowych (zwanej dalej „ustawą”) oraz na podstawie przepisów kodeksu cywilnego. </text:span></text:p>
      <text:p text:style-name="Default"><text:span text:style-name="T17">2. </text:span><text:span text:style-name="T15">Regulamin wydany jest przez organizatora imprezy — </text:span><text:span text:style-name="T17">Gmina Kikół</text:span><text:span text:style-name="T15">, Pl. Kościuszki 7, 87-620 <text:s/>zwanym dalej „organizatorem” i dotyczy </text:span></text:p>
      <text:p text:style-name="Default"><text:span text:style-name="T15">imprezy masowej — </text:span><text:span text:style-name="T19">„</text:span><text:span text:style-name="T11">SUMMER FEST" Festiwal Muzyczny</text:span><text:span text:style-name="T12"> <text:s/>w Kikole</text:span><text:span text:style-name="T18"> </text:span><text:span text:style-name="T15">w dniu 25</text:span><text:bookmark text:name="Bookmark"/><text:span text:style-name="T15"> czerwca 2022r. w godz. 16.00 — 24.00 na boisku sportowym przy ul. Kasztelańskiej w Kikole. </text:span></text:p>
      <text:p text:style-name="P7"><text:span text:style-name="T17">3. </text:span><text:span text:style-name="T15">Regulamin kierowany jest do wszystkich osób, które w czasie trwania imprezy będą przebywały na terenie, na którym przeprowadzana jest impreza. Każda osoba przebywająca na tym terenie w czasie trwania imprezy obowiązana jest stosować się do postanowień niniejszego regulaminu. </text:span></text:p>
      <text:p text:style-name="Default"><text:span text:style-name="T17">4. </text:span><text:span text:style-name="T15">Celem regulaminu jest określenie zasad zachowania się osób obecnych na imprezie i korzystania przez nie z terenu i urządzeń, na którym przeprowadzona jest impreza. </text:span></text:p>
      <text:p text:style-name="P6"/>
      <text:p text:style-name="Default"><text:span text:style-name="T17">§ 2 </text:span></text:p>
      <text:p text:style-name="Default"><text:soft-page-break/><text:span text:style-name="T15">Wstęp na teren imprezy jest bezpłatny i przysługuje wszystkim. </text:span></text:p>
      <text:p text:style-name="P6"/>
      <text:p text:style-name="Default"><text:span text:style-name="T17">§ 3 </text:span></text:p>
      <text:p text:style-name="Default"><text:span text:style-name="T15">1. Zabrania się wnoszenia i posiadania w trakcie imprezy: </text:span></text:p>
      <text:p text:style-name="Default"><text:span text:style-name="T15">— broni lub innych niebezpiecznych przedmiotów, </text:span></text:p>
      <text:p text:style-name="Default"><text:span text:style-name="T15">— materiałów wybuchowych, </text:span></text:p>
      <text:p text:style-name="Default"><text:span text:style-name="T15">— wyrobów pirotechnicznych, </text:span></text:p>
      <text:p text:style-name="Default"><text:span text:style-name="T15">— materiałów pożarowo niebezpiecznych, </text:span></text:p>
      <text:p text:style-name="Default"><text:span text:style-name="T15">— napojów alkoholowych, </text:span></text:p>
      <text:p text:style-name="Default"><text:span text:style-name="T15">- napojów w opakowaniach szklanych </text:span></text:p>
      <text:p text:style-name="Default"><text:span text:style-name="T15">— środków odurzających, substancji psychotropowych lub podobnie działających. </text:span></text:p>
      <text:p text:style-name="Default"><text:span text:style-name="T15">2. Zakazuje się wprowadzania na teren imprezy psów i innych zwierząt oraz rowerów.. </text:span></text:p>
      <text:p text:style-name="Default"><text:span text:style-name="T15">3. Zabrania się dewastacji i niszczeniu obiektu i jego otoczenia oraz wszelkich urządzeń znajdujących się na terenie imprezy. </text:span></text:p>
      <text:p text:style-name="Default"><text:span text:style-name="T15">4. Organizator imprezy może odmówić wstępu na imprezę oraz przebywania na niej osobom: <text:s text:c="125"/>— znajdującym się pod widocznym wpływem alkoholu, środków odurzających, psychotropowych lub innych podobnie działających, </text:span></text:p>
      <text:p text:style-name="Default"><text:span text:style-name="T15">— posiadającym broń lub inne niebezpieczne przedmioty, materiały wybuchowe, wyroby pirotechniczne, materiały pożarowo niebezpieczne, napoje alkoholowe, środki odurzające lub substancje psychotropowe i inne podobnie działające, </text:span></text:p>
      <text:p text:style-name="Default"><text:span text:style-name="T15">— zachowującym się agresywnie, prowokacyjnie albo w inny sposób stwarzającym zagrożenie bezpieczeństwa lub porządku imprezy, </text:span></text:p>
      <text:p text:style-name="Default"><text:span text:style-name="T15">— wobec których zostało wydane orzeczenie zakazujące im wstępu na imprezę masową, </text:span></text:p>
      <text:p text:style-name="Default"><text:span text:style-name="T15">— wobec których zostało wydane orzeczenie zobowiązujące ich do powstrzymania </text:span></text:p>
      <text:p text:style-name="Default"><text:span text:style-name="T15">się od przebywania w miejscach przeprowadzania imprez masowych, </text:span></text:p>
      <text:p text:style-name="Default"><text:span text:style-name="T15">— wobec których został wydany zakaz zagraniczny, </text:span></text:p>
      <text:p text:style-name="Default"><text:span text:style-name="T15">— odmawiające poddania się kontroli (sprawdzeniu uprawnień, legitymowaniu, przeglądaniu zawartości bagaży lub odzieży), </text:span></text:p>
      <text:p text:style-name="Default"><text:span text:style-name="T15">5. Uczestnicy imprezy oraz wszystkie inne osoby, które znajdują się na terenie imprezy zobowiązane są stosować się do poleceń służb porządkowych i informacyjnych, w tym kierownika do spraw bezpieczeństwa. Odmowa zastosowania się do tych poleceń może wynikać wyłącznie z uwagi na ich sprzeczność z powszechnie obowiązującymi przepisami prawa. </text:span></text:p>
      <text:p text:style-name="Default"><text:span text:style-name="T15">6. Wstęp osób nieletnich na teren imprezy jest możliwy tylko i wyłącznie pod opieką osoby dorosłej i na wyłączną odpowiedzialność osób, które sprawują nad nimi pieczę. </text:span></text:p>
      <text:p text:style-name="Default"><text:span text:style-name="T17">§ 4 </text:span></text:p>
      <text:p text:style-name="Default"><text:span text:style-name="T15">1. Organizator zapewnia bezpieczeństwo osobom obecnym na imprezie masowej oraz porządek podczas trwania imprezy, poprzez m.in.: </text:span></text:p>
      <text:p text:style-name="Default"><text:span text:style-name="T15">— służby porządkowe i służby informacyjne odpowiednio umundurowane i oznaczone, </text:span></text:p>
      <text:p text:style-name="Default"><text:span text:style-name="T15">— powołanie kierownika do spraw bezpieczeństwa, kierującego służbami porządkowymi oraz informacyjnymi i organizującego pracę służb porządkowych, </text:span></text:p>
      <text:p text:style-name="Default"><text:span text:style-name="T15">— udostępnienie pomocy medycznej oraz zaplecza higieniczno-sanitarnego, </text:span></text:p>
      <text:p text:style-name="Default"><text:span text:style-name="T15">— zmianę miejsca uczestnikowi imprezy na inne, jeśli zajdzie taka potrzeba. </text:span></text:p>
      <text:p text:style-name="Default"><text:span text:style-name="T15">2. Organizator — w zakresie określonym ustawą i przepisami wykonawczymi — uprawniony jest do utrwalenia imprezy, a w szczególności zachowania osób, za pomocą urządzeń rejestrujących obraz i dźwięk. </text:span></text:p>
      <text:p text:style-name="Default"><text:span text:style-name="T15">3. Organizator utrwala również przebieg imprezy dla celów dokumentacji. Wizerunek osób przebywających na terenie imprezy może zostać utrwalony, a następnie rozpowszechniony dla celów dokumentacyjnych, sprawozdawczych, reklamowych oraz promocyjnych. </text:span></text:p>
      <text:p text:style-name="Default"><text:span text:style-name="T15">4. Organizator wyznacza strefy podziału imprezy: </text:span></text:p>
      <text:p text:style-name="Default"><text:span text:style-name="T15">— scena wraz z zapleczem techniczno—socjalnym (dla wykonawców i obsługi), niedostępne dla publiczności, </text:span></text:p>
      <text:p text:style-name="Default"><text:span text:style-name="T15">— widownia – miejsca stojące na płycie, dostępne dla widzów. </text:span></text:p>
      <text:p text:style-name="Default"><text:span text:style-name="T15">5. Organizator zapewnia zabezpieczenia przeciwpożarowe poprzez zapewnienie tego, że: </text:span></text:p>
      <text:p text:style-name="Default"><text:span text:style-name="T15">— pracownicy obsługi, służby porządkowe i organizator znają rozmieszczenie podręcznego sprzętu gaśniczego i hydrantów oraz zasady postępowania na wypadek pożaru, </text:span></text:p>
      <text:p text:style-name="Default"><text:soft-page-break/><text:span text:style-name="T15">— służby porządkowe przeszkolone są w zakresie zasad prowadzenia ewakuacji, sposobu alarmowania straży pożarnej, zasad użycia podręcznego sprzętu gaśniczego, udzielenia pierwszej pomocy medycznej. </text:span></text:p>
      <text:p text:style-name="Default"><text:span text:style-name="T15">6. Organizator zastrzega sobie prawo do zmian w przebiegu imprezy lub odwołania imprezy z uzasadnionych, ważnych powodów, np. odwołanie przyjazdu przez artystę, siła wyższa, itp. Bez wcześniejszego uprzedzenia. Organizator nie będzie zobowiązany z tego tytułu do żadnej szczególnej rekompensaty. </text:span></text:p>
      <text:p text:style-name="Default"><text:span text:style-name="T17">§ 5 </text:span></text:p>
      <text:p text:style-name="Default"><text:span text:style-name="T15">1. Służby porządkowe, legitymujące się identyfikatorem umieszczonym w widocznym </text:span></text:p>
      <text:p text:style-name="Default"><text:span text:style-name="T15">miejscu, uprawnione są do, zgodnie z przepisami ustawy: </text:span></text:p>
      <text:p text:style-name="Default"><text:span text:style-name="T15">— sprawdzania uprawnień do przebywania na imprezie, </text:span></text:p>
      <text:p text:style-name="Default"><text:span text:style-name="T15">— legitymowania osób w celu ustalenia ich tożsamości </text:span></text:p>
      <text:p text:style-name="Default"><text:span text:style-name="T15">— przeglądania zawartości bagaży, odzieży osób, w przypadku podejrzenia, że osoby te wnoszą lub posiadają niebezpieczne przedmioty, </text:span></text:p>
      <text:p text:style-name="Default"><text:span text:style-name="T15">— wydawania poleceń porządkowych osobom zakłócającym porządek publiczny zachowującym się niezgodnie z regulaminem imprezy masowej i obiektu (terenu), a w przypadku nie wykonania takich poleceń — wezwania ich do opuszczenia terenu imprezy. </text:span></text:p>
      <text:p text:style-name="Default"><text:span text:style-name="T15">— stosowania siły fizycznej w postaci chwytów obezwładniających oraz podobnych technik obrony w przypadku zagrożenia osób i dóbr powierzonych ochronie lub </text:span></text:p>
      <text:p text:style-name="Default"><text:span text:style-name="T15">odparcia ataku na członka służb porządkowych lub inną osobę, na zasadach określonych w art. 38 ustawy z dnia 22 sierpnia 1997 r. o ochronie osób i mienia. (Dz. U. Nr 114, poz. 740, z późn.zm.), </text:span></text:p>
      <text:p text:style-name="Default"><text:span text:style-name="T15">— ujęcia, w celu niezwłocznego przekazania Policji, osób stwarzających bezpośrednie zagrożenie dla życia lub zdrowia ludzkiego, a także chronionego mienia. </text:span></text:p>
      <text:p text:style-name="Default"><text:span text:style-name="T15">2. Służby porządkowe mogą wydawać własne instrukcje bezpieczeństwa oraz p.poż., </text:span></text:p>
      <text:p text:style-name="Default"><text:span text:style-name="T15">zgodnie z obowiązującymi przepisami prawa. </text:span></text:p>
      <text:p text:style-name="Default"><text:span text:style-name="T17">§ 6 </text:span></text:p>
      <text:p text:style-name="Default"><text:span text:style-name="T15">1. Niniejszy regulamin jest dostępny: </text:span></text:p>
      <text:p text:style-name="Default"><text:span text:style-name="T15">— w siedzibie organizatora: Urzędu Gminy Kikół</text:span></text:p>
      <text:p text:style-name="Default"><text:span text:style-name="T15">— na stronie internetowej: Gmina Kikół; www.kikol.pl </text:span></text:p>
      <text:p text:style-name="Default"><text:span text:style-name="T15">2. W sprawach nieuregulowanych w niniejszym regulaminie stosuje się przepisy ustawy oraz kodeksu cywilnego. </text:span></text:p>
      <text:p text:style-name="Default"><text:span text:style-name="T17">§ 7 </text:span></text:p>
      <text:p text:style-name="Default"><text:span text:style-name="T15">Regulamin obowiązuje w czasie trwania imprezy masowej. </text:span></text:p>
      <text:p text:style-name="P6"/>
      <text:p text:style-name="P6"/>
      <text:p text:style-name="Standard"><text:span text:style-name="T13">ORGANIZ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9</meta:editing-cycles>
    <meta:print-date>2019-05-24T06:46:00</meta:print-date>
    <meta:creation-date>2019-05-22T08:17:00</meta:creation-date>
    <dc:date>2022-05-11T19:50:00</dc:date>
    <meta:editing-duration>PT17S</meta:editing-duration>
    <meta:generator>OpenOffice/4.1.7$Win32 OpenOffice.org_project/417m1$Build-9800</meta:generator>
    <meta:document-statistic meta:table-count="0" meta:image-count="0" meta:object-count="0" meta:page-count="3" meta:paragraph-count="81" meta:word-count="1216" meta:character-count="9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