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3.022cm"/>
    </style:style>
    <style:style style:name="Tabela1.C" style:family="table-column">
      <style:table-column-properties style:column-width="7.38cm"/>
    </style:style>
    <style:style style:name="Tabela1.D" style:family="table-column">
      <style:table-column-properties style:column-width="2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3.022cm"/>
    </style:style>
    <style:style style:name="Tabela2.C" style:family="table-column">
      <style:table-column-properties style:column-width="7.38cm"/>
    </style:style>
    <style:style style:name="Tabela2.D" style:family="table-column">
      <style:table-column-properties style:column-width="2.4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3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4.228cm"/>
    </style:style>
    <style:style style:name="Tabela3.C" style:family="table-column">
      <style:table-column-properties style:column-width="7.5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3" style:family="table-cell">
      <style:table-cell-properties fo:padding-left="0.191cm" fo:padding-right="0.191cm" fo:padding-top="0cm" fo:padding-bottom="0cm" fo:border="0.018cm solid #00000a"/>
    </style:style>
    <style:style style:name="Tabela3.4" style:family="table-row">
      <style:table-row-properties style:min-row-height="0.693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P14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5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fo:background-color="#c0c0c0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weight="bold" style:font-weight-asian="bold" style:font-name-complex="Times New Roman1" style:font-size-complex="10pt"/>
    </style:style>
    <style:style style:name="T10" style:family="text">
      <style:text-properties style:font-name="Times New Roman" fo:font-size="9pt" style:font-size-asian="9pt" style:font-name-complex="Times New Roman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style:font-size-asian="11pt" style:font-size-complex="10pt"/>
    </style:style>
    <style:style style:name="T14" style:family="text">
      <style:text-properties fo:font-size="11pt" fo:font-weight="bold" style:font-size-asian="11pt" style:font-weight-asian="bold" style:font-size-complex="10pt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Karta Oceny Oferty Oferenta</text:span></text:p>
      <text:p text:style-name="P1"><text:span text:style-name="T4">w otwartym konkursie ofert na realizację zadania publicznego</text:span></text:p>
      <text:p text:style-name="Standard"><text:span text:style-name="T2">Numer oferty: …………………… <text:tab/>Numer zadania: ……………………...</text:span></text:p>
      <text:p text:style-name="Standard"><text:span text:style-name="T2">Oferent: …………………………………………………………………..……..</text:span></text:p>
      <text:p text:style-name="Standard"><text:span text:style-name="T2">Tytuł zadania: …………………………………………………………………..</text:span></text:p>
      <text:p text:style-name="Standard"><text:span text:style-name="T2">Wnioskowana kwota dotacji: …………………………………………………..</text:span></text:p>
      <text:p text:style-name="Standard"><text:span text:style-name="T4">Proponowana kwota dotacji: </text:span><text:span text:style-name="T5">…………………………………………………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6"><text:span text:style-name="T8">Karta oceny formalnej 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T8">Lp.</text:span></text:p>
          </table:table-cell>
          <table:table-cell table:style-name="Tabela1.A1" table:number-columns-spanned="2" office:value-type="string">
            <text:p text:style-name="P6"><text:span text:style-name="T8">Kryterium</text:span></text:p>
          </table:table-cell>
          <table:covered-table-cell/>
          <table:table-cell table:style-name="Tabela1.A1" office:value-type="string">
            <text:p text:style-name="P6"><text:span text:style-name="T8">TAK</text:span></text:p>
          </table:table-cell>
          <table:table-cell table:style-name="Tabela1.A1" table:number-columns-spanned="0" office:value-type="string">
            <text:p text:style-name="P6"><text:span text:style-name="T8">NIE</text:span></text:p>
          </table:table-cell>
        </table:table-row>
        <table:table-row table:style-name="Tabela1.1">
          <table:table-cell table:style-name="Tabela1.A3" office:value-type="string">
            <text:p text:style-name="P6"><text:span text:style-name="T7">1</text:span></text:p>
          </table:table-cell>
          <table:table-cell table:style-name="Tabela1.B3" table:number-columns-spanned="2" office:value-type="string">
            <text:p text:style-name="P7"><text:span text:style-name="T7">ofertę złożył uprawniony podmiot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2</text:span></text:p>
          </table:table-cell>
          <table:table-cell table:style-name="Tabela1.B3" table:number-columns-spanned="2" office:value-type="string">
            <text:p text:style-name="P7"><text:span text:style-name="T7">ofertę złożono w terminie określonym w ogłoszeniu konkursowym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3</text:span></text:p>
          </table:table-cell>
          <table:table-cell table:style-name="Tabela1.B3" table:number-columns-spanned="2" office:value-type="string">
            <text:p text:style-name="P7"><text:span text:style-name="T7">proponowane zadanie jest zgodne z zakresem konkursu – wpisuje się w rodzaj i okres realizacji zadania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4</text:span></text:p>
          </table:table-cell>
          <table:table-cell table:style-name="Tabela1.B3" table:number-columns-spanned="2" office:value-type="string">
            <text:p text:style-name="P7"><text:span text:style-name="T7">ofertę złożono na właściwym wzorze oferty realizacji zadania publicznego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5</text:span></text:p>
          </table:table-cell>
          <table:table-cell table:style-name="Tabela1.B3" table:number-columns-spanned="2" office:value-type="string">
            <text:p text:style-name="P7"><text:span text:style-name="T7">oferent, który wskazał jako jedno ze źródeł finansowania wpłaty <text:line-break/>i opłaty adresatów zadania, prowadzi działalność odpłatną pożytku publicznego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6</text:span></text:p>
          </table:table-cell>
          <table:table-cell table:style-name="Tabela1.B3" table:number-columns-spanned="2" office:value-type="string">
            <text:p text:style-name="P7"><text:span text:style-name="T7">oferta zakłada zapewnienie wymaganego wkładu finansowego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7</text:span></text:p>
          </table:table-cell>
          <table:table-cell table:style-name="Tabela1.B3" table:number-columns-spanned="2" office:value-type="string">
            <text:p text:style-name="P7"><text:span text:style-name="T7">formularz oferty został prawidłowo wypełniony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8</text:span></text:p>
          </table:table-cell>
          <table:table-cell table:style-name="Tabela1.B3" table:number-columns-spanned="2" office:value-type="string">
            <text:p text:style-name="P5"><text:span text:style-name="T7">Oferta zawiera wszystkie wymagane załączniki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<text:span text:style-name="T7">9</text:span></text:p>
          </table:table-cell>
          <table:table-cell table:style-name="Tabela1.B3" table:number-columns-spanned="2" office:value-type="string">
            <text:p text:style-name="P7"><text:span text:style-name="T7">oferta została podpisana przez osoby uprawnione do reprezentowania oferenta</text:span></text:p>
          </table:table-cell>
          <table:covered-table-cell/>
          <table:table-cell table:style-name="Tabela1.B3" office:value-type="string">
            <text:p text:style-name="P8"/>
          </table:table-cell>
          <table:table-cell table:style-name="Tabela1.B3" table:number-columns-spanned="0" office:value-type="string">
            <text:p text:style-name="P8"/>
          </table:table-cell>
        </table:table-row>
      </table:table>
      <text:p text:style-name="P2"><text:span text:style-name="T8">UWAGA! </text:span><text:span text:style-name="T7">Powyższe błędy nie podlegają uzupełnieniu, wystąpienie jednego z nich powoduje odrzucenie oferty z przyczyn formalnych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6"><text:span text:style-name="T8">Karta oceny formalnej I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8">Lp.</text:span></text:p>
          </table:table-cell>
          <table:table-cell table:style-name="Tabela2.A1" table:number-columns-spanned="2" office:value-type="string">
            <text:p text:style-name="P6"><text:span text:style-name="T8">Kryterium</text:span></text:p>
          </table:table-cell>
          <table:covered-table-cell/>
          <table:table-cell table:style-name="Tabela2.A1" office:value-type="string">
            <text:p text:style-name="P6"><text:span text:style-name="T8">TAK</text:span></text:p>
          </table:table-cell>
          <table:table-cell table:style-name="Tabela2.A1" table:number-columns-spanned="0" office:value-type="string">
            <text:p text:style-name="P6"><text:span text:style-name="T8">NIE</text:span></text:p>
          </table:table-cell>
        </table:table-row>
        <table:table-row table:style-name="Tabela2.1">
          <table:table-cell table:style-name="Tabela2.A3" office:value-type="string">
            <text:p text:style-name="P6"><text:span text:style-name="T7">1</text:span></text:p>
          </table:table-cell>
          <table:table-cell table:style-name="Tabela2.B3" table:number-columns-spanned="2" office:value-type="string">
            <text:p text:style-name="P7"><text:span text:style-name="T7">Oferta posiada oczywiste omyłki pisarskie i rachunkowe</text:span></text:p>
          </table:table-cell>
          <table:covered-table-cell/>
          <table:table-cell table:style-name="Tabela2.B3" office:value-type="string">
            <text:p text:style-name="P8"/>
          </table:table-cell>
          <table:table-cell table:style-name="Tabela2.B3" table:number-columns-spanned="0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<text:span text:style-name="T7">2</text:span></text:p>
          </table:table-cell>
          <table:table-cell table:style-name="Tabela2.B3" table:number-columns-spanned="2" office:value-type="string">
            <text:p text:style-name="P7"><text:span text:style-name="T7">Wszystkie kopie dokumentów są potwierdzone <text:line-break/>„za zgodność z oryginałem” przez osoby upoważnione</text:span></text:p>
          </table:table-cell>
          <table:covered-table-cell/>
          <table:table-cell table:style-name="Tabela2.B3" office:value-type="string">
            <text:p text:style-name="P8"/>
          </table:table-cell>
          <table:table-cell table:style-name="Tabela2.B3" table:number-columns-spanned="0" office:value-type="string">
            <text:p text:style-name="P8"/>
          </table:table-cell>
        </table:table-row>
        <table:table-row table:style-name="Tabela2.1">
          <table:table-cell table:style-name="Tabela2.A3" table:number-columns-spanned="2" office:value-type="string">
            <text:p text:style-name="P7"><text:span text:style-name="T7">Uwagi:</text:span></text:p>
          </table:table-cell>
          <table:covered-table-cell/>
        </table:table-row>
      </table:table>
      <text:p text:style-name="P4"><text:span text:style-name="T8">UWAGA! </text:span><text:span text:style-name="T7">Oferent ma możliwość uzupełnienia powyższych uchybień, w terminie 3 dni od otrzymania wezwania. Niezastosowanie się do wezwania w terminie powoduje odrzucenie oferty z przyczyn formalnych.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6"><text:span text:style-name="T9">Karta oceny merytorycznej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<text:span text:style-name="T14">Lp.</text:span></text:p>
          </table:table-cell>
          <table:table-cell table:style-name="Tabela3.A2" table:number-columns-spanned="2" office:value-type="string">
            <text:p text:style-name="P11"><text:span text:style-name="T14">Kryteria stosowane przy dokonywaniu wyboru ofert</text:span></text:p>
          </table:table-cell>
          <table:covered-table-cell/>
          <table:table-cell table:style-name="Tabela3.A2" table:number-columns-spanned="0" office:value-type="string">
            <text:p text:style-name="P11"><text:span text:style-name="T12">Skala ocen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1</text:span></text:p>
          </table:table-cell>
          <table:table-cell table:style-name="Tabela3.B3" table:number-columns-spanned="2" office:value-type="string">
            <text:p text:style-name="P12"><text:span text:style-name="T13">Uzasadnienie potrzeby realizacji zadania publicznego. Czy cele zadania oraz sposób ich realizacji są spójne; sposób realizacji zadania (pomysłowość, metody)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- 5 pkt.</text:span></text:p>
            <text:p text:style-name="P11"><text:span text:style-name="T11">………. pkt.</text:span></text:p>
          </table:table-cell>
        </table:table-row>
        <table:table-row table:style-name="Tabela3.4">
          <table:table-cell table:style-name="Tabela3.A3" office:value-type="string">
            <text:p text:style-name="P11"><text:span text:style-name="T13">2</text:span></text:p>
          </table:table-cell>
          <table:table-cell table:style-name="Tabela3.B3" table:number-columns-spanned="2" office:value-type="string">
            <text:p text:style-name="P12"><text:span text:style-name="T13">Na ile zaplanowane działania są zasadne, realne, efektywne, spójne oraz służą osiągnięciu zaplanowanych rezultatów i przyczynią się do realizacji celu zadania publicznego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- 5 pkt.</text:span></text:p>
            <text:p text:style-name="P11"><text:span text:style-name="T11">………. pkt.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3</text:span></text:p>
          </table:table-cell>
          <table:table-cell table:style-name="Tabela3.B3" table:number-columns-spanned="2" office:value-type="string">
            <text:p text:style-name="P12"><text:span text:style-name="T13">Możliwość realizacji zadania, w tym zasoby kadrowe (kwalifikacje osób) i rzeczowe przewidywane do wykorzystania przy realizacji zadania, adekwatne do zaplanowanych działań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– 5 pkt.</text:span></text:p>
            <text:p text:style-name="P11"><text:span text:style-name="T11">………. pkt.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4</text:span></text:p>
          </table:table-cell>
          <table:table-cell table:style-name="Tabela3.B3" table:number-columns-spanned="2" office:value-type="string">
            <text:p text:style-name="P12"><text:span text:style-name="T13">Liczba potencjalnych odbiorców, opis grup odbiorców, zasięg projektu (ogół społeczeństwa czy wybrana grupa adresatów)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- 10 pkt.</text:span></text:p>
            <text:p text:style-name="P11"><text:span text:style-name="T11">………. pkt.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5</text:span></text:p>
          </table:table-cell>
          <table:table-cell table:style-name="Tabela3.B3" table:number-columns-spanned="2" office:value-type="string">
            <text:p text:style-name="P12"><text:span text:style-name="T13">Na ile zakładane koszty są realnymi i celowymi wydatkami, </text:span><text:soft-page-break/><text:span text:style-name="T13">adekwatnymi do planowanych działań: zakresu rzeczowego <text:line-break/>i harmonogramu zadania publicznego, spełniającymi warunki uznania ich za koszty kwalifikowalne</text:span><text:bookmark text:name="Bookmark"/><text:span text:style-name="T13"> czy wszystkie działania mają odniesienie w budżecie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- 5 pkt.</text:span></text:p>
            <text:p text:style-name="P11"><text:soft-page-break/><text:span text:style-name="T11">………. pkt.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6</text:span></text:p>
          </table:table-cell>
          <table:table-cell table:style-name="Tabela3.B3" table:number-columns-spanned="2" office:value-type="string">
            <text:p text:style-name="P12"><text:span text:style-name="T13">Udział innych środków finansowych w stosunku do wnioskowanej kwoty dotacji (wymagana minimalna wartość – 5 %)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5">6 – 10% - 3 pkt.</text:span></text:p>
            <text:p text:style-name="P11"><text:span text:style-name="T15">11 – 15% - 5 pkt.</text:span></text:p>
            <text:p text:style-name="P11"><text:span text:style-name="T15">16 – 20% - 7 pkt.</text:span></text:p>
            <text:p text:style-name="P11"><text:span text:style-name="T15">21 – 25% - 9 pkt.</text:span></text:p>
            <text:p text:style-name="P11"><text:span text:style-name="T15">Powyżej 25% - 10 pkt.</text:span></text:p>
            <text:p text:style-name="P11"><text:span text:style-name="T11">……. pkt.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7</text:span></text:p>
          </table:table-cell>
          <table:table-cell table:style-name="Tabela3.B3" table:number-columns-spanned="2" office:value-type="string">
            <text:p text:style-name="P12"><text:span text:style-name="T13">Dotychczasowe doświadczenie oferenta lub partnerów w realizacji zadań podobnego rodzaju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- 5 pkt.</text:span></text:p>
            <text:p text:style-name="P11"><text:span text:style-name="T11">………. pkt.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3">8</text:span></text:p>
          </table:table-cell>
          <table:table-cell table:style-name="Tabela3.B3" table:number-columns-spanned="2" office:value-type="string">
            <text:p text:style-name="P12"><text:span text:style-name="T13">Terminowość i poprawność rozliczenia otrzymanych dotacji w latach poprzednich, rzetelność wykonania zadań publicznych.</text:span></text:p>
          </table:table-cell>
          <table:covered-table-cell/>
          <table:table-cell table:style-name="Tabela3.A3" table:number-columns-spanned="0" office:value-type="string">
            <text:p text:style-name="P11"><text:span text:style-name="T11">Od 0 - 5 pkt.</text:span></text:p>
            <text:p text:style-name="P11"><text:span text:style-name="T11">………. pkt.</text:span>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3"><text:span text:style-name="T14">Razem:</text:span></text:p>
          </table:table-cell>
          <table:covered-table-cell/>
          <table:covered-table-cell/>
          <table:table-cell table:style-name="Tabela3.A3" table:number-columns-spanned="0" office:value-type="string">
            <text:p text:style-name="P11"><text:span text:style-name="T14">50 pkt./</text:span></text:p>
            <text:p text:style-name="P11"><text:span text:style-name="T13">……….. pkt.</text:span></text:p>
          </table:table-cell>
        </table:table-row>
      </table:table>
      <text:p text:style-name="P16"/>
      <text:p text:style-name="P18"><text:span text:style-name="T3">Uzasadnienie przyjęcia/odrzucenia* oferty:</text:span></text:p>
      <text:p text:style-name="P17"><text:span text:style-name="T1">………………………………………………………………………………………………….</text:span></text:p>
      <text:p text:style-name="P17"><text:span text:style-name="T1">………………………………………………………………………………………………….</text:span></text:p>
      <text:p text:style-name="P17"><text:span text:style-name="T1">………………………………………………………………………………………………….</text:span></text:p>
      <text:p text:style-name="P16"/>
      <text:p text:style-name="P17"><text:span text:style-name="T1">Kikół, …………2022 roku</text:span></text:p>
      <text:p text:style-name="P16"/>
      <text:p text:style-name="P17"><text:span text:style-name="T1">Podpisy Komisji:</text:span></text:p>
      <text:list xml:id="list4858945324846841605" text:style-name="WWNum4">
        <text:list-item>
          <text:p text:style-name="P15"><text:span text:style-name="T1">………………………………………..</text:span></text:p>
        </text:list-item>
        <text:list-item>
          <text:p text:style-name="P15"><text:span text:style-name="T1">………………………………………..</text:span></text:p>
        </text:list-item>
        <text:list-item>
          <text:p text:style-name="P15"><text:span text:style-name="T1">………………………………………..</text:span></text:p>
        </text:list-item>
        <text:list-item>
          <text:p text:style-name="P15"><text:span text:style-name="T1">………………………………………..</text:span></text:p>
        </text:list-item>
        <text:list-item>
          <text:p text:style-name="P15"><text:span text:style-name="T1">………………………………………..</text:span></text:p>
        </text:list-item>
      </text:list>
      <text:p text:style-name="P14"/>
      <text:p text:style-name="P16"/>
      <text:p text:style-name="P16"/>
      <text:p text:style-name="P16"/>
      <text:p text:style-name="P9"><text:span text:style-name="T6">*</text:span><text:span text:style-name="T10">niepotrzebne skreślić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mocja1</meta:initial-creator>
    <dc:creator>a </dc:creator>
    <meta:editing-cycles>17</meta:editing-cycles>
    <meta:print-date>2019-02-18T08:51:00</meta:print-date>
    <meta:creation-date>2017-03-30T11:28:00</meta:creation-date>
    <dc:date>2022-03-02T11:38:35.34</dc:date>
    <meta:editing-duration>PT1M49S</meta:editing-duration>
    <meta:generator>OpenOffice/4.1.7$Win32 OpenOffice.org_project/417m1$Build-9800</meta:generator>
    <meta:document-statistic meta:table-count="3" meta:image-count="0" meta:object-count="0" meta:page-count="2" meta:paragraph-count="97" meta:word-count="493" meta:character-count="3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