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text-position="super 58%" style:font-name="Times New Roman" fo:font-weight="bold" style:font-weight-asian="bold" style:font-name-complex="Times New Roman1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text-position="super 58%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 <text:s text:c="10"/>Kikół dnia,……………………………</text:span></text:p>
      <text:p text:style-name="Standard"><text:span text:style-name="T1">……………………………………………</text:span></text:p>
      <text:p text:style-name="Standard"><text:span text:style-name="T1">……………………………………………</text:span></text:p>
      <text:p text:style-name="Standard"><text:span text:style-name="T1">……………………………………………</text:span></text:p>
      <text:p text:style-name="Standard"><text:span text:style-name="T1">( dane adresowe właściciela nieruchomości)</text:span></text:p>
      <text:p text:style-name="P1"/>
      <text:p text:style-name="P1"/>
      <text:p text:style-name="P1"/>
      <text:p text:style-name="P2"><text:span text:style-name="T2">OŚWIADCZENIE</text:span></text:p>
      <text:p text:style-name="P1"/>
      <text:p text:style-name="P3"><text:span text:style-name="T1"><text:tab/></text:span><text:span text:style-name="T3">Oświadczam, że deklaruję realizację zadania polegającego na zdjęciu zabezpieczeniu i unieszkodliwieniu azbestu zgodnie z aktualnie obowiązującymi wymaganiami prawnymi przy dofinansowaniu w formie dotacji ze środków Wojewódzkiego Funduszu ochrony Środowiska i Gospodarki Wodnej w Toruniu oraz Narodowego Funduszu Ochrony Środowiska i Gospodarki wodnej. </text:span></text:p>
      <text:p text:style-name="P3"><text:span text:style-name="T3"><text:tab/>Jednocześnie oświadczam, że nowe pokrycie dachowe wykonam we własnym zakresie.</text:span><text:span text:style-name="T4">*)</text:span></text:p>
      <text:p text:style-name="P4"/>
      <text:p text:style-name="P4"/>
      <text:p text:style-name="P3"><text:span text:style-name="T4"><text:tab/><text:tab/><text:tab/><text:tab/><text:tab/><text:tab/><text:tab/>…………………………………………………………………..</text:span></text:p>
      <text:p text:style-name="P3"><text:span text:style-name="T4"><text:tab/><text:tab/><text:tab/><text:tab/><text:tab/><text:tab/><text:tab/></text:span><text:span text:style-name="T3"> <text:s text:c="6"/></text:span><text:span text:style-name="T1">podpis właściciela nieruchom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_GEO</meta:initial-creator>
    <dc:creator>KOMP_GEO</dc:creator>
    <meta:editing-cycles>1</meta:editing-cycles>
    <meta:creation-date>2021-04-02T08:21:00</meta:creation-date>
    <dc:date>2021-04-02T08:35:00</dc:date>
    <meta:editing-duration>PT14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67" meta:character-count="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