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UCZESTNICTWA W KONKURSIE EKOLOGICZNYM </text:p>
      <text:p text:style-name="P1"/>
      <text:p text:style-name="P1">„EKO-STRÓJ”</text:p>
      <text:p text:style-name="P3"/>
      <text:list xml:id="list8191027266295608853" text:style-name="L1">
        <text:list-item>
          <text:p text:style-name="P8">Wybór kategorii uczestnictwa ( właściwe zaznaczyć w kółeczko)</text:p>
          <text:p text:style-name="P8"/>
        </text:list-item>
      </text:list>
      <text:list xml:id="list5025835604764434688" text:style-name="L2">
        <text:list-item>
          <text:p text:style-name="P9">dzieci w wieku przedszkolnym <text:s/>i szkolnym,</text:p>
        </text:list-item>
        <text:list-item>
          <text:p text:style-name="P9">młodzież ze szkół ponadpodstawowych,</text:p>
        </text:list-item>
      </text:list>
      <text:p text:style-name="P4"/>
      <text:p text:style-name="P4"><text:s text:c="4"/>2.Dane uczestnika</text:p>
      <text:p text:style-name="P4"/>
      <text:p text:style-name="P4">Imię i nazwisko.......................................................................</text:p>
      <text:p text:style-name="P4"/>
      <text:p text:style-name="P4">Adres zamieszkania …...........................................................</text:p>
      <text:p text:style-name="P4"/>
      <text:p text:style-name="P4">Imię i nazwisko opiekuna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1">OŚWIADCZENIE</text:p>
      <text:p text:style-name="P1"/>
      <text:p text:style-name="P5">Oświadczam, że zapoznałam/łem się z treścią regulaminu konkursu ekologicznego „Eko-Strój”organizowanego przez Wójta Gminy Kikół oraz Dyrektora Ośrodka Kultury Gminy Kikół i akceptuję jego teść.</text:p>
      <text:p text:style-name="P5">Ponadto oświadczam , że moje dane ( dane mojego dziecka) <text:s/>zawarte w niniejszej karcie uczestnictwa są prawdziwe.</text:p>
      <text:p text:style-name="P5">Wyrażam zgodę na przetwarzanie mich danych osobowych na potrzeby konkursu ekologicznego.</text:p>
      <text:p text:style-name="P5"/>
      <text:p text:style-name="P5"/>
      <text:p text:style-name="P5"/>
      <text:p text:style-name="P5"/>
      <text:p text:style-name="P5">Kikół, dnia ….............................<text:tab/><text:tab/> <text:s/>….........................................</text:p>
      <text:p text:style-name="P6"><text:s text:c="4"/><text:tab/><text:tab/><text:tab/><text:tab/><text:tab/><text:tab/><text:tab/><text:tab/> <text:s/>Podpis uczestnika ( prawnego opiekuna)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21-06-28T13:38:57.01</meta:creation-date>
    <dc:date>2021-06-29T09:57:20.01</dc:date>
    <dc:creator>a </dc:creator>
    <meta:editing-duration>PT1M3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02" meta:character-count="1007"/>
  </office:meta>
</office:document-meta>
</file>